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gewijzigd oprichten van 4 woningen - Drachtsterweg 28A, 28B, 28C en 28D te Opende.</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Westerkwartier een aanvraag ontvangen voor het gewijzigd oprichten van 4 woningen op locatie Drachtsterweg 28A, 28B, 28C en 28D, 9865 VH te Opende. De aanvraag is geregistreerd onder zaaknummer 202300432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5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regulier) voor het gewijzigd oprichten van 4 woningen - Drachtsterweg 28A, 28B, 28C en 28D te Opende.</meta:user-defined>
    <meta:user-defined meta:name="DCTERMS.W3CDTF/DCTERMS.available">2023-12-20</meta:user-defined>
    <meta:user-defined meta:name="DCTERMS.W3CDTF/OVERHEIDop.jaargang">2023</meta:user-defined>
    <meta:user-defined meta:name="OVERHEIDop.publicationIssue">545595</meta:user-defined>
    <meta:user-defined meta:name="OVERHEIDop.GmbID/DC.identifier">gmb-2023-545595</meta:user-defined>
    <meta:user-defined meta:name="OVERHEIDop.versieInformatie"/>
  </office:meta>
</office:document-meta>
</file>