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ten behoeve van de realisatie van 9 woningen op Roskam Landen,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december 2023 ingevolge artikel 7.17 Wet milieubeheer besloten dat bij de voorbereiding van het bestemmingsplan, voor de realisatie van 9 woningen op bouwplan Roskam Landen, fase 2 als bedoeld in artikel 3.1, lid 1 de Wet ruimtelijke ordening, voor de locatie Roskam Landen, fase 2, vanwege het ontbreken van belangrijke nadelige gevolgen voor het milieu, geen milieueffectrapport hoeft te worden opgesteld. Het plangebied is gelegen aan de noordzijde van de kern Hertme.</text:p>
            <text:p text:style-name="common-al">
            <text:span text:style-name="nadrukcur">Inzage </text:span>
          </text:p>
            <text:p text:style-name="last-al">Het besluit ligt ter inzage bij de publieksbalie van het gemeentehuis. Ook kunt u een mail sturen naar info@borne.nl met de naam van het document dat u wilt inzien. U ontvangt dan van ons een pdf-vers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5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Gemeente</meta:user-defined>
    <meta:user-defined meta:name="DC.title">M.e.r.-beoordelingsbesluit ten behoeve van de realisatie van 9 woningen op Roskam Landen, fase 2</meta:user-defined>
    <meta:user-defined meta:name="DCTERMS.W3CDTF/DCTERMS.available">2023-12-20</meta:user-defined>
    <meta:user-defined meta:name="DCTERMS.W3CDTF/OVERHEIDop.jaargang">2023</meta:user-defined>
    <meta:user-defined meta:name="OVERHEIDop.publicationIssue">545594</meta:user-defined>
    <meta:user-defined meta:name="OVERHEIDop.GmbID/DC.identifier">gmb-2023-545594</meta:user-defined>
    <meta:user-defined meta:name="OVERHEIDop.versieInformatie"/>
  </office:meta>
</office:document-meta>
</file>