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oentemarkt 5 en 7 Leeuwarden, (11058764) bouwen van een luchtbrug, verzenddatum 06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559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9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9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Groentemarkt 5 en 7 Leeuwarden, (11058764) bouwen van een luchtbrug, verzenddatum 06-12-2023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593</meta:user-defined>
    <meta:user-defined meta:name="OVERHEIDop.GmbID/DC.identifier">gmb-2023-545593</meta:user-defined>
    <meta:user-defined meta:name="OVERHEIDop.versieInformatie"/>
  </office:meta>
</office:document-meta>
</file>