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milieu, Blijhamsterweg 102, 9672 XA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de omgevingsvergunning voor de activiteit ‘milieu’ van Shell Hoogebrug op het perceel Blijhamsterweg 102, 9672 XA Winschoten, ambtshalve te wijzigen. </text:p>
            <text:p text:style-name="common-al"/>
            <text:p text:style-name="common-al">De procedure als omschreven in paragraaf 3.3 van de Wabo is van toepassing. </text:p>
            <text:p text:style-name="common-al"/>
            <text:p text:style-name="common-al">Het ontwerpbesluit ligt met ingang van 21 december 2023 gedurende zes weken ter inzage in het gemeentehuis te Winschoten. Dit gedurende de openingstijden. </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text:p>
            <text:p text:style-name="common-al"/>
            <text:p text:style-name="common-al">Er kan slechts beroep tegen het uiteindelijke besluit worden ingediend als ook een zienswijze is ingebracht tegen het ontwerpbesluit. Om te zijner tijd beroep in te kunnen stellen dient men tevens belanghebbende te zijn. </text:p>
            <text:p text:style-name="common-al"/>
            <text:p text:style-name="common-al">Winschoten, 20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559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9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9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Ontwerpbesluit omgevingsvergunning milieu, Blijhamsterweg 102, 9672 XA Winschoten</meta:user-defined>
    <meta:user-defined meta:name="DCTERMS.W3CDTF/DCTERMS.available">2023-12-20</meta:user-defined>
    <meta:user-defined meta:name="DCTERMS.W3CDTF/OVERHEIDop.jaargang">2023</meta:user-defined>
    <meta:user-defined meta:name="OVERHEIDop.publicationIssue">545592</meta:user-defined>
    <meta:user-defined meta:name="OVERHEIDop.GmbID/DC.identifier">gmb-2023-545592</meta:user-defined>
    <meta:user-defined meta:name="OVERHEIDop.versieInformatie"/>
  </office:meta>
</office:document-meta>
</file>