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Oude Vaartweg 11, 2343J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Vaartweg 11, 2343JD Oegstgeest - plaatsen van een dakkapel op het voordakvlak van een woning (15-12-2023/ 827452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558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326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Oude Vaartweg 11, 2343JD Oegstge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589</meta:user-defined>
    <meta:user-defined meta:name="OVERHEIDop.GmbID/DC.identifier">gmb-2023-545589</meta:user-defined>
    <meta:user-defined meta:name="OVERHEIDop.versieInformatie"/>
  </office:meta>
</office:document-meta>
</file>