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dempte Haven 24b Grou, (11060407) plaatsen van een reclamebord aan de gevel, verzenddatum 08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58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Gedempte Haven 24b Grou, (11060407) plaatsen van een reclamebord aan de gevel, verzenddatum 08-12-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86</meta:user-defined>
    <meta:user-defined meta:name="OVERHEIDop.GmbID/DC.identifier">gmb-2023-545586</meta:user-defined>
    <meta:user-defined meta:name="OVERHEIDop.versieInformatie"/>
  </office:meta>
</office:document-meta>
</file>