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Eikensingel 1, 8433JH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5180 voor een APV-vergunning op de locatie Eikensingel 1, 8433JH Haulerwijk. De vergunning is verleend. Het besluit betreft:</text:p>
            <text:p text:style-name="common-al">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55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1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Eikensingel 1, 8433JH Hauler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80</meta:user-defined>
    <meta:user-defined meta:name="OVERHEIDop.GmbID/DC.identifier">gmb-2023-545580</meta:user-defined>
    <meta:user-defined meta:name="OVERHEIDop.versieInformatie"/>
  </office:meta>
</office:document-meta>
</file>