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faseerd inrichten bouwdepot 15-1 tot en met 13-3-2024, Sydneystraat, Canberrastraat en Abel Tasmanplein te Purmerend</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Plaatsen voorwerpen op of aan de openbare weg op lde ocaties Sydneystraat, Canberrastraat en Abel Tasmanplein te Purmerend. De aanvraag is geregistreerd onder zaaknummer Z2023-0000624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55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247</meta:user-defined>
    <meta:user-defined meta:name="DCTERMS.abstract">Betreft: aanvraag op locatie Sydneystraat, Canberrastraat en Abel Tasmanplein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gefaseerd inrichten bouwdepot 15-1 tot en met 13-3-2024, Sydneystraat, Canberrastraat en Abel Tasmanplein te Purmerend</meta:user-defined>
    <meta:user-defined meta:name="DCTERMS.W3CDTF/DCTERMS.available">2023-12-20</meta:user-defined>
    <meta:user-defined meta:name="DCTERMS.W3CDTF/OVERHEIDop.jaargang">2023</meta:user-defined>
    <meta:user-defined meta:name="OVERHEIDop.publicationIssue">545579</meta:user-defined>
    <meta:user-defined meta:name="OVERHEIDop.GmbID/DC.identifier">gmb-2023-545579</meta:user-defined>
    <meta:user-defined meta:name="OVERHEIDop.versieInformatie"/>
  </office:meta>
</office:document-meta>
</file>