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niz Party &amp; Events B.V.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784 </text:p>
            <text:p text:style-name="common-al"> Omschrijving: horecabedrijf Deniz Party &amp; Event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Datum ontvangst: 15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5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84</meta:user-defined>
    <meta:user-defined meta:name="DCTERMS.abstract">horecabedrijf Deniz Party &amp; Events B.V.</meta:user-defined>
    <dc:language>nl</dc:language>
    <meta:user-defined meta:name="OVERHEIDop.locatietype/OVERHEIDop.gebiedsmarkering">Punt</meta:user-defined>
    <meta:user-defined meta:name="DC.title">Ingekomen aanvraag: horecabedrijf Deniz Party &amp; Events B.V., Herentalsweg 2 5628RD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78</meta:user-defined>
    <meta:user-defined meta:name="OVERHEIDop.GmbID/DC.identifier">gmb-2023-545578</meta:user-defined>
    <meta:user-defined meta:name="OVERHEIDop.versieInformatie"/>
  </office:meta>
</office:document-meta>
</file>