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Floraweg 68, Roelofarendsveen’ (zaaknr. 506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21 december 2023 gedurende zes weken het bestemmingsplan ‘Floraweg 68, Roelofarendsveen’ als ontwerp ter inzage ligt.</text:p>
            <text:p text:style-name="common-al">
            <text:span text:style-name="nadrukvet">Locatie en projectinhoud</text:span>
          </text:p>
            <text:p text:style-name="common-al">Het ontwerpbestemmingsplan heeft betrekking op het perceel Floraweg 68 te Roelofarendsveen. Het plangebied staat kadastraal bekend als gemeente Alkemade, sectie K en nummer 1021. Het ontwerpbestemmingsplan voorziet in de omzetting van een bedrijfswoning naar een burgerwoning.</text:p>
            <text:p text:style-name="common-al">
            <text:span text:style-name="nadrukvet">Planschadeovereenkomst</text:span>
          </text:p>
            <text:p text:style-name="common-al">Burgemeester en wethouders van Kaag en Braassem maken, ter voldoening aan het bepaalde in art. 6.24 lid 3 Wet ruimtelijke ordening (Wro), bekend dat zij een planschadeovereenkomst ex artikel 6.24 lid 1 Wro hebben gesloten met de initiatiefnemer. In de overeenkomst worden de uitgangspunten van het plan, de taken en verantwoordelijkheden van beide partijen, het gemeentelijk kostenverhaal en zaken als planschade vastgelegd.</text:p>
            <text:p text:style-name="common-al">
            <text:span text:style-name="nadrukvet">Wanneer en waar kunt u het plan inzien?</text:span>
          </text:p>
            <text:p text:style-name="common-al">Het ontwerpbestemmingsplan en de bijbehorende stukken liggen, met uitzondering van de planschadeovereenkomst, van 21 december 2023 t/m 31 januari 2024 gedurende zes weken voor eenieder ter inzage. Het bestemm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bestemmingsplan is ook te bekijken op <text:a xlink:href="http://www.ruimtelijkeplannen.nl" xlink:type="simple">www.ruimtelijkeplannen.nl</text:a> met IMRO-nummer <text:a xlink:href="https://www.ruimtelijkeplannen.nl/?planidn=NL.IMRO.1884.BPFLORAWEG68-ONT1" xlink:type="simple"><text:span text:style-name="nadrukondlijn">NL.IMRO.1884.BPFLORAWEG68-ONT1</text:span></text:a>.</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bestemmingsplan dan kunt u contact opnemen met de behandelend ambtenaar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557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7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7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BPFLORAWEG68-ONT1</meta:user-defined>
    <meta:user-defined meta:name="OVERHEIDop.Plansoort/OVERHEIDop.plansoort">bestemmings- of omgevingsplan</meta:user-defined>
    <meta:user-defined meta:name="OVERHEIDop.referentienummer">50646</meta:user-defined>
    <dc:language>nl</dc:language>
    <meta:user-defined meta:name="OVERHEIDop.locatietype/OVERHEIDop.gebiedsmarkering">Adres</meta:user-defined>
    <meta:user-defined meta:name="DC.title">Ontwerpbestemmingsplan ‘Floraweg 68, Roelofarendsveen’ (zaaknr. 50646)</meta:user-defined>
    <meta:user-defined meta:name="DCTERMS.W3CDTF/DCTERMS.available">2023-12-20</meta:user-defined>
    <meta:user-defined meta:name="DCTERMS.W3CDTF/OVERHEIDop.jaargang">2023</meta:user-defined>
    <meta:user-defined meta:name="OVERHEIDop.publicationIssue">545577</meta:user-defined>
    <meta:user-defined meta:name="OVERHEIDop.GmbID/DC.identifier">gmb-2023-545577</meta:user-defined>
    <meta:user-defined meta:name="OVERHEIDop.versieInformatie"/>
  </office:meta>
</office:document-meta>
</file>