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container voor het pand Ludensweg 109 te Winschoten voor de periode 4 januari 2024 tot 2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container voor het pand Ludensweg 109 te Winschoten voor de periode 4 januari 2024 tot 29 februari 2024. Betreft verbouwing woning. Verleend en verzonden op 14 dec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5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container voor het pand Ludensweg 109 te Winschoten voor de periode 4 januari 2024 tot 29 februari 2024</meta:user-defined>
    <meta:user-defined meta:name="DCTERMS.W3CDTF/DCTERMS.available">2023-12-20</meta:user-defined>
    <meta:user-defined meta:name="DCTERMS.W3CDTF/OVERHEIDop.jaargang">2023</meta:user-defined>
    <meta:user-defined meta:name="OVERHEIDop.publicationIssue">545572</meta:user-defined>
    <meta:user-defined meta:name="OVERHEIDop.GmbID/DC.identifier">gmb-2023-545572</meta:user-defined>
    <meta:user-defined meta:name="OVERHEIDop.versieInformatie"/>
  </office:meta>
</office:document-meta>
</file>