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omgevingsvergunning onverwijld, kappen twee essen en een berk (noodkap), Zaagmolenlaan 23, 9679 EH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23, kappen twee essen en een berk (noodkap), Zaagmolenlaan 23, 9679 EH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5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omgevingsvergunning onverwijld, kappen twee essen en een berk (noodkap), Zaagmolenlaan 23, 9679 EH Scheemda</meta:user-defined>
    <meta:user-defined meta:name="DCTERMS.W3CDTF/DCTERMS.available">2023-12-20</meta:user-defined>
    <meta:user-defined meta:name="DCTERMS.W3CDTF/OVERHEIDop.jaargang">2023</meta:user-defined>
    <meta:user-defined meta:name="OVERHEIDop.publicationIssue">545570</meta:user-defined>
    <meta:user-defined meta:name="OVERHEIDop.GmbID/DC.identifier">gmb-2023-545570</meta:user-defined>
    <meta:user-defined meta:name="OVERHEIDop.versieInformatie"/>
  </office:meta>
</office:document-meta>
</file>