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van een woning aan Dorp 87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nieuwbouw van een woning wordt verlengd in verband met het niet tijdig gereed zijn van de toets. Verzenddatum: 26 januari 2023. Door dit besluit wordt de nieuwe uiterste beslisdatum 13 maart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nieuwbouw van een woning aan Dorp 87 te Polsbroek</meta:user-defined>
    <meta:user-defined meta:name="DCTERMS.W3CDTF/DCTERMS.available">2023-02-09</meta:user-defined>
    <meta:user-defined meta:name="DCTERMS.W3CDTF/OVERHEIDop.jaargang">2023</meta:user-defined>
    <meta:user-defined meta:name="OVERHEIDop.publicationIssue">54556</meta:user-defined>
    <meta:user-defined meta:name="OVERHEIDop.GmbID/DC.identifier">gmb-2023-54556</meta:user-defined>
    <meta:user-defined meta:name="OVERHEIDop.versieInformatie"/>
  </office:meta>
</office:document-meta>
</file>