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houdend dak van een schuur op de locatie Dorpsstraat 8, 7391DD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december 2023</text:p>
            <text:p text:style-name="common-al">Kenmerk: Z2023-0000247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555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5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5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479</meta:user-defined>
    <meta:user-defined meta:name="DCTERMS.abstract">Dorpsstraat 8, 7391DD Twello</meta:user-defined>
    <dc:language>nl</dc:language>
    <meta:user-defined meta:name="OVERHEIDop.locatietype/OVERHEIDop.gebiedsmarkering">Punt</meta:user-defined>
    <meta:user-defined meta:name="DC.title">Sloopmelding voor het verwijderen van een asbesthoudend dak van een schuur op de locatie Dorpsstraat 8, 7391DD Twello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557</meta:user-defined>
    <meta:user-defined meta:name="OVERHEIDop.GmbID/DC.identifier">gmb-2023-545557</meta:user-defined>
    <meta:user-defined meta:name="OVERHEIDop.versieInformatie"/>
  </office:meta>
</office:document-meta>
</file>