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realiseren voedseltuin en bouwen opslagruimte, kweekkas en stal, Europaweg ong., Bad Nieuweschans (NSW, sectie C, nr. 2578)</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23, tijdelijk realiseren voedseltuin en bouwen opslagruimte, kweekkas en stal, Europaweg ong., Bad Nieuweschans (NSW, sectie C, nr. 2578).</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5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tijdelijk realiseren voedseltuin en bouwen opslagruimte, kweekkas en stal, Europaweg ong., Bad Nieuweschans (NSW, sectie C, nr. 2578)</meta:user-defined>
    <meta:user-defined meta:name="DCTERMS.W3CDTF/DCTERMS.available">2023-12-20</meta:user-defined>
    <meta:user-defined meta:name="DCTERMS.W3CDTF/OVERHEIDop.jaargang">2023</meta:user-defined>
    <meta:user-defined meta:name="OVERHEIDop.publicationIssue">545554</meta:user-defined>
    <meta:user-defined meta:name="OVERHEIDop.GmbID/DC.identifier">gmb-2023-545554</meta:user-defined>
    <meta:user-defined meta:name="OVERHEIDop.versieInformatie"/>
  </office:meta>
</office:document-meta>
</file>