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en dakkapel verlengen op de locatie Hallincqlaan 21 Dordrecht     zaaknummer Z-23-434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zonnepanelen en dakkapel verlengen op de locatie 
Hallincqlaan 2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6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55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en dakkapel verlengen op de locatie Hallincqlaan 21 Dordrecht     zaaknummer Z-23-43479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53</meta:user-defined>
    <meta:user-defined meta:name="OVERHEIDop.GmbID/DC.identifier">gmb-2023-545553</meta:user-defined>
    <meta:user-defined meta:name="OVERHEIDop.versieInformatie"/>
  </office:meta>
</office:document-meta>
</file>