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verkoopactie met metworsten in Midwolda en Oostwold op 1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verkoopactie met metworsten in Midwolda en Oostwold op 16 februari 2024. Verleend en verzonden op 12 dec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5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2022) en/of Bijzondere Wetgeving voor het houden van een verkoopactie met metworsten in Midwolda en Oostwold op 16 februari 2024</meta:user-defined>
    <meta:user-defined meta:name="DCTERMS.W3CDTF/DCTERMS.available">2023-12-20</meta:user-defined>
    <meta:user-defined meta:name="DCTERMS.W3CDTF/OVERHEIDop.jaargang">2023</meta:user-defined>
    <meta:user-defined meta:name="OVERHEIDop.publicationIssue">545551</meta:user-defined>
    <meta:user-defined meta:name="OVERHEIDop.GmbID/DC.identifier">gmb-2023-545551</meta:user-defined>
    <meta:user-defined meta:name="OVERHEIDop.versieInformatie"/>
  </office:meta>
</office:document-meta>
</file>