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de uitweg/inrit wijzigen van positie aan Winterlaan 6</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de uitweg/inrit wijzigen van positie aan Winterlaan 6.</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7 december 2023. De gemeente Heemstede neemt daarover tot en met 1 februari 2024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45533</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533</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533</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Aanvraag omgevingsvergunning voor de uitweg/inrit wijzigen van positie aan Winterlaan 6</meta:user-defined>
    <meta:user-defined meta:name="DCTERMS.W3CDTF/DCTERMS.available">2023-12-20</meta:user-defined>
    <meta:user-defined meta:name="DCTERMS.W3CDTF/OVERHEIDop.jaargang">2023</meta:user-defined>
    <meta:user-defined meta:name="OVERHEIDop.publicationIssue">545533</meta:user-defined>
    <meta:user-defined meta:name="OVERHEIDop.GmbID/DC.identifier">gmb-2023-545533</meta:user-defined>
    <meta:user-defined meta:name="OVERHEIDop.versieInformatie"/>
  </office:meta>
</office:document-meta>
</file>