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eze C 48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5-12-2023 een aanvraag omgevingsvergunning ontvangen.</text:p>
            <text:p text:style-name="common-al">Het betreft een aanvraag op locatie Heeze C 4831 met omschrijving 6 woningen De Bulders Heeze  met zaaknummer <text:span text:style-name="nadrukvet">2023-437883</text:span>.</text:p>
            <text:p text:style-name="common-al">De zaak is geregistreerd onder nummer 2023-437883 en is aangevraagd voor de volgende onderdelen: Bouwen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45532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53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53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437883</meta:user-defined>
    <meta:user-defined meta:name="DCTERMS.abstract">6 woningen De Bulders Heeze</meta:user-defined>
    <dc:language>nl</dc:language>
    <meta:user-defined meta:name="OVERHEIDop.locatietype/OVERHEIDop.gebiedsmarkering">Punt</meta:user-defined>
    <meta:user-defined meta:name="DC.title">Ingediende aanvraag omgevingsvergunning Heeze C 4831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5532</meta:user-defined>
    <meta:user-defined meta:name="OVERHEIDop.GmbID/DC.identifier">gmb-2023-545532</meta:user-defined>
    <meta:user-defined meta:name="OVERHEIDop.versieInformatie"/>
  </office:meta>
</office:document-meta>
</file>