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Jan Ligthartplein 6, 3706 VC Zeist, het omzetten van het pand naar onzelfstandige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igthartplein 6, 3706 VC Zeist</text:p>
              </text:list-item>
              <text:list-item text:style-override="id1-3-2-1-1-3-2">
                <text:number>•</text:number>
                <text:p text:style-name="al">Omschrijving: het omzetten van het pand naar onzelfstandige eenheden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3-0042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5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SV-2023-004269</meta:user-defined>
    <meta:user-defined meta:name="DCTERMS.abstract">omzetten in onzelfstandige eenheden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Jan Ligthartplein 6, 3706 VC Zeist, het omzetten van het pand naar onzelfstandige eenhe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28</meta:user-defined>
    <meta:user-defined meta:name="OVERHEIDop.GmbID/DC.identifier">gmb-2023-545528</meta:user-defined>
    <meta:user-defined meta:name="OVERHEIDop.versieInformatie"/>
  </office:meta>
</office:document-meta>
</file>