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duurzamen woning, Schadewijkerweg 1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december 2023</text:p>
            <text:p text:style-name="common-al">Activiteit: Verduurzamen van de woning </text:p>
            <text:p text:style-name="common-al">Adres: Schadewijkerweg 12 in Odijk</text:p>
            <text:p text:style-name="common-al">WABO-Wabonummer: OV 1275825</text:p>
            <text:p text:style-name="common-al">Datum ontvangst aanvraag: 9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55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duurzamen woning, Schadewijkerweg 12 in Od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25</meta:user-defined>
    <meta:user-defined meta:name="OVERHEIDop.GmbID/DC.identifier">gmb-2023-545525</meta:user-defined>
    <meta:user-defined meta:name="OVERHEIDop.versieInformatie"/>
  </office:meta>
</office:document-meta>
</file>