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 Sittert 1-3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4 december 2023 het bestemmingsplan ‘’t Sittert 1-3 Sint Odiliënberg’ heeft vastgesteld. </text:p>
            <text:p text:style-name="common-al">
            <text:span text:style-name="nadrukvet">Het plan </text:span>
          </text:p>
            <text:p text:style-name="common-al">Het bestemmingsplan ziet op de locatie ’t Sittert 1-3 Sint Odiliënberg. Deze locatie is kadastraal bekend als gemeente Sint Odiliënberg, sectie C, nummers 4666, 4492, 4459, 4458, 4475 en 4406. In het bestemmingsplan worden de bestaande planologische mogelijkheden voor een camping verplaatst naar gronden buiten het bouwvlak in de vorm van en uitsluitend voor een camperplaats voor maximaal 25 campers. Ook is in het bestemmingsplan de op de locatie verleende onherroepelijke omgevingsvergunning voor de huisvesting van arbeidsmigranten in het bouwvlak planologisch verankerd. Voor het overige blijven op de locatie de bestaande planologische mogelijkheden voor agrarische activiteiten behouden.</text:p>
            <text:p text:style-name="common-al">
            <text:span text:style-name="nadrukvet">Inzage en raadplegen </text:span>
          </text:p>
            <text:p text:style-name="common-al">Het raadsbesluit en vastgestelde bestemmingsplan liggen met de bijbehorende stukken vanaf 21 december 2023 voor 6 weken ter inzage bij het Servicepunt Roerdalen. De planstukken zijn ook elektronisch te raadplegen via www.ruimtelijkeplannen.nl onder de codering: NL.IMRO.1669.BPODL2022SITTERT3-VG01 .</text:p>
            <text:p text:style-name="common-al">
            <text:span text:style-name="nadrukvet">Beroep instellen</text:span>
          </text:p>
            <text:p text:style-name="common-al">Volgend uit artikel 8.2 van de Wet ruimtelijke ordening kan gedurende 6 weken, vanaf 21 december 2023, beroep worden ingesteld.</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een verzoek om een voorlopige voorziening in te dienen.</text:p>
            <text:p text:style-name="common-al">
            <text:span text:style-name="nadrukvet">Inwerkingtreding </text:span>
          </text:p>
            <text:p text:style-name="common-al">Het bestemmingsplan treedt in werking daags na het aflopen van de beroepstermijn. </text:p>
            <text:p text:style-name="common-al">
            <text:span text:style-name="nadrukvet">Informatie </text:span>
          </text:p>
            <text:p text:style-name="common-al">Voor meer informatie kunt u contact opnemen met Guusje Vosbee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55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ODL2022SITTERT3-VG01</meta:user-defined>
    <dc:language>nl</dc:language>
    <meta:user-defined meta:name="OVERHEIDop.locatietype/OVERHEIDop.gebiedsmarkering">Adres</meta:user-defined>
    <meta:user-defined meta:name="DC.title">Vastgesteld bestemmingsplan ''t Sittert 1-3 Sint Odiliënberg'</meta:user-defined>
    <meta:user-defined meta:name="DCTERMS.W3CDTF/DCTERMS.available">2023-12-20</meta:user-defined>
    <meta:user-defined meta:name="DCTERMS.W3CDTF/OVERHEIDop.jaargang">2023</meta:user-defined>
    <meta:user-defined meta:name="OVERHEIDop.publicationIssue">545522</meta:user-defined>
    <meta:user-defined meta:name="OVERHEIDop.GmbID/DC.identifier">gmb-2023-545522</meta:user-defined>
    <meta:user-defined meta:name="OVERHEIDop.versieInformatie"/>
  </office:meta>
</office:document-meta>
</file>