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erbouw pand, Lage Wei 10-12, 3844 N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3</text:span><text:span text:style-name="nadrukvet"/>een besluit genomen op de aanvraag met zaaknummer 02430000146595 voor verbouw pand naar 4 woningen Lage Wei 10-12, 3844 NE  t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handelen in strijd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12-2023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55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46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rbouw pand, Lage Wei 10-12, 3844 NE Harderw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10</meta:user-defined>
    <meta:user-defined meta:name="OVERHEIDop.GmbID/DC.identifier">gmb-2023-545510</meta:user-defined>
    <meta:user-defined meta:name="OVERHEIDop.versieInformatie"/>
  </office:meta>
</office:document-meta>
</file>