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telweg 2, 6, 8 en ongenummerd te Middelburg’ en ontwerp-omgevingsvergunning voor de bouw van een wo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de artikelen 3.8 en 3.30 van de Wet ruimtelijke ordening (Wro) bekend dat het ontwerpbestemmingsplan “Schotelweg 2, 6, 8 en ongenummerd te Middelburg” en de ontwerp-omgevingsvergunning met ingang van 21 december 2023 gedurende een periode van zes weken ter inzage liggen. </text:p>
            <text:p text:style-name="common-al">
            <text:span text:style-name="nadrukvet">Plan</text:span>
          </text:p>
            <text:p text:style-name="common-al">Met het ontwerpbestemmingsplan wordt de bedrijfsmatige bestemming voor de percelen Schotelweg 2, 6 en 8, alsmede voor een aantal ongenummerde percelen, gewijzigd in een woonbestemming. Na sloop van de aanwezige bedrijfsmatige bebouwing en het amoveren van de aanwezige opslag, is op deze percelen de ontwikkeling en realisatie van maximaal vijf grondgebonden burgerwoningen voorzien. Voor de bouw van één van de woningen (een vrijstaande woning) in het plangebied is reeds een aanvraag omgevingsvergunning ingediend. De gronden waarop het bouwplan is geprojecteerd zijn gelegen aan de Schotelweg in Middelburg, achter het bestaande bebouwingslint aan de Noordweg. Daarmee grenst het plangebied in oostelijke richting aan achtertuinen en achtergevels van de bestaande woonbebouwing in het lint. In noordelijke, westelijke en zuidelijke richting worden de percelen belend door het agrarisch buitengebied.</text:p>
            <text:p text:style-name="common-al">
            <text:span text:style-name="nadrukvet">Gemeentelijke coördinatieregeling</text:span>
          </text:p>
            <text:p text:style-name="common-al">Met de gelijktijdige terinzagelegging van het ontwerpbestemmingsplan en de ontwerp-omgevingsvergunning wordt toepassing gegeven aan de gemeentelijke coördinatieregeling zoals opgenomen in paragraaf 3.6.1 van de Wro. Besluitvorming wordt als gevolg hiervan gecoördineerd behandeld en voorbereid. De gemeenteraad is het bevoegd gezag voor het vaststellen van het bestemmingsplan en het college van burgemeester en wethouders voor de omgevingsvergunning. </text:p>
            <text:p text:style-name="common-al">
            <text:span text:style-name="nadrukvet">Terinzagelegging</text:span>
          </text:p>
            <text:p text:style-name="common-al">Het ontwerpbestemmingsplan en de ontwerp-omgevingsvergunning liggen van 21 december 2023 tot en met 31 januari 2024 gedurende zes weken ter inzage. Het ontwerpbestemmingsplan met de daarbij behorende bijlagen is digitaal te raadplegen via de website <text:a xlink:href="http://www.ruimtelijkeplannen.nl" xlink:type="simple">www.ruimtelijkeplannen.nl</text:a> onder identificatienummer NL.IMRO.0687.BPNOWSCHWEG-ON01. Verder is het plan ook digitaal te raadplegen via de website <text:a xlink:href="http://www.middelburg.nl" xlink:type="simple">www.middelburg.nl</text:a>. Zie link: <text:a xlink:href="https://www.middelburg.nl/bestemmingsplannen-in-procedure" xlink:type="simple">Bestemmingsplannen in procedure | Gemeente Middelburg</text:a>. Indien u het plan fysiek wilt inzien en/of u hier vragen over heeft, dan kunt u een afspraak maken via telefoonnummer (0118) 675 584 of vragen naar cluster Ruimtelijke Ordening. Indien u de vergunning fysiek wilt inzien en/of u hier vragen over heeft, dan kunt u een afspraak maken via telefoonnummer (0118) 675 000 en vragen naar cluster Vergunningverlening. </text:p>
            <text:p text:style-name="common-al">
            <text:span text:style-name="nadrukvet">Reageren</text:span>
          </text:p>
            <text:p text:style-name="last-al">Gedurende bovengenoemde termijn kan eenieder schriftelijk of mondeling een zienswijze over het ontwerpbestemmingsplan kenbaar maken bij de raad van de gemeente Middelburg. Voor wat betreft de ontwerp-omgevingsvergunning dienen zienswijzen te worden gericht aan het college van burgemeester en wethouders. Het adres waarnaar u uw zienswijze kunt sturen is Postbus 6000, 4330 LA Middelburg. Voor het indienen van een mondelinge zienswijze binnen genoemde periode kunt u contact opnemen met de gemeente via telefoonnummer 0118 – 675 584 of vragen naar clust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Middelburg,</text:span>
            <text:span text:style-name="datum">20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5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NOWSCHWE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chotelweg 2, 6, 8 en ongenummerd te Middelburg’ en ontwerp-omgevingsvergunning voor de bouw van een woning (coördinatieregeling)</meta:user-defined>
    <meta:user-defined meta:name="DCTERMS.W3CDTF/DCTERMS.available">2023-12-20</meta:user-defined>
    <meta:user-defined meta:name="DCTERMS.W3CDTF/OVERHEIDop.jaargang">2023</meta:user-defined>
    <meta:user-defined meta:name="OVERHEIDop.publicationIssue">545506</meta:user-defined>
    <meta:user-defined meta:name="OVERHEIDop.GmbID/DC.identifier">gmb-2023-545506</meta:user-defined>
    <meta:user-defined meta:name="OVERHEIDop.versieInformatie"/>
  </office:meta>
</office:document-meta>
</file>