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atenweg 5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6 februari 2023 besloten om de beslistermijn voor de aanvraag met zaaknummer V-20220548 voor een omgevingsvergunning op locatie Statenweg 5 in St.-Annaparochie te verlengen voor een periode van maximaal 6 weken. De aanvraag betreft het uitbreid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455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Statenweg 5 in St.-Annaparochi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550</meta:user-defined>
    <meta:user-defined meta:name="OVERHEIDop.GmbID/DC.identifier">gmb-2023-54550</meta:user-defined>
    <meta:user-defined meta:name="OVERHEIDop.versieInformatie"/>
  </office:meta>
</office:document-meta>
</file>