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text:p>
      <text:section text:name="regeling_id1-3-2" text:style-name="regeling">
        <text:section text:name="aanhef_id1-3-2-1" text:style-name="aanhef">
          <text:section text:name="preambule_id1-3-2-1-1" text:style-name="preambule">
            <text:p text:style-name="al">Kenmerk: 65570</text:p>
            <text:p text:style-name="al"/>
            <text:p text:style-name="al">De raad van de gemeente Oldebroek; </text:p>
            <text:p text:style-name="al"/>
            <text:p text:style-name="al">gelezen het voorstel van het presidium van 21 september 2023; </text:p>
            <text:p text:style-name="al"/>
            <text:p text:style-name="al">gelet op artikel 33, derde lid, van de Gemeentewet;</text:p>
            <text:p text:style-name="al"/>
            <text:p text:style-name="al">B E S L U I T:</text:p>
            <text:p text:style-name="al"/>
            <text:p text:style-name="al">de volgende verordening vast te stellen: </text:p>
            <text:p text:style-name="al"/>
            <text:p text:style-name="al">
            <text:span text:style-name="nadrukvet">Verordening ambtelijke bijstand en fractieondersteun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ijstand: ondersteuning bij en advisering over het opstellen van (initiatief)voorstellen, amendementen en moties of andere ondersteuning niet zijnde een verzoek om informatie;</text:p>
              </text:list-item>
              <text:list-item text:style-override="id1-3-2-2-2-3-2">
                <text:number>–</text:number>
                <text:p text:style-name="al">ambtelijke bijstand: bijstand, verleend door ambtenaren die werkzaam zijn onder het gezag van het colleg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een commissielid (niet zijnde raadslid) kan de griffier verzoeken om feitelijke (technische) informatie van geringe omvang of om inzage in of afschrift van bij de raad, het college of de burgemeester berustende schriftelijke stukken en andere vormen van documenten waarin gegevens zijn vastgelegd. </text:p>
              </text:list-item>
              <text:list-item text:style-override="id1-3-2-2-4-3">
                <text:number>2.</text:number>
                <text:p text:style-name="al">De griffier verstrekt zo spoedig mogelijk de verzochte informatie, voor zover deze daarover kan beschikken. In de overige gevallen verzoekt de griffier, door tussenkomst van de secretaris, één of meer ambtenaren de gevraagde informatie zo spoedig mogelijk te verstrekken. De ambtenaar meldt de gestelde vragen en antwoorden conform de portefeuilleverdeling bij de betreffende wethouder dan wel de burgemeester.</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of niet alleen kan verlenen, verzoekt hij, door tussenkomst van de secretaris, een of meer ambtenaren de gevraagde bijstand te verlenen. De ambtenaar meldt het verzoek om ambtelijke bijstand en de verleende ambtelijke bijstand conform de portefeuilleverdeling bij de betreffende wethouder dan wel de burgemeester.</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de secretaris het verzoek om ambtelijke bijstand weigert, deelt hij dit gemotiveer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paragraaf_id1-3-2-2-7" text:style-name="paragraaf">
            <text:p text:style-name="paragraaf_kop"><text:span text:style-name="label">Paragraaf</text:span> <text:span text:style-name="nr">3.</text:span> Fractieondersteuning</text:p>
          </text:section>
          <text:section text:name="artikel_id1-3-2-2-8" text:style-name="artikel">
            <text:p text:style-name="artikel_kop_titel"><text:span text:style-name="artikel_kop_label">Artikel</text:span> <text:span text:style-name="artikel_kop_nr">5.</text:span> Recht op financiële bijdrage</text:p>
            <text:list text:style-name="id1-3-2-2-8-2">
              <text:list-item text:style-override="id1-3-2-2-8-2">
                <text:number>1.</text:number>
                <text:p text:style-name="al">De raad verstrekt een in de raad vertegenwoordigde fractie voor de duur van de zittingsperiode een financiële bijdrage ter ondersteuning van het functioneren van de fractie. </text:p>
              </text:list-item>
              <text:list-item text:style-override="id1-3-2-2-8-3">
                <text:number>2.</text:number>
                <text:p text:style-name="al">De financiële bijdrage per fractie bestaat jaarlijks uit een bedrag tot maximaal € 1.000,-.</text:p>
              </text:list-item>
            </text:list>
          </text:section>
          <text:section text:name="artikel_id1-3-2-2-9" text:style-name="artikel">
            <text:p text:style-name="artikel_kop_titel"><text:span text:style-name="artikel_kop_label">Artikel</text:span> <text:span text:style-name="artikel_kop_nr">6.</text:span> Besteding financiële bijdrage</text:p>
            <text:list text:style-name="id1-3-2-2-9-2">
              <text:list-item text:style-override="id1-3-2-2-9-2">
                <text:number>1.</text:number>
                <text:p text:style-name="al">De financiële bijdrage wordt uitsluitend besteed aan ondersteuning die ertoe strekt de volksvertegenwoordigende, kaderstellende of controlerende rol van de fractie te versterken en te ondersteunen.</text:p>
              </text:list-item>
              <text:list-item text:style-override="id1-3-2-2-9-3">
                <text:number>2.</text:number>
                <text:p text:style-name="al">De financiële bijdrage wordt in ieder geval niet gebruikt ter bekostiging van: </text:p>
                <text:list text:style-name="id1-3-2-2-9-3-3">
                  <text:list-item text:style-override="id1-3-2-2-9-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9-3-3-2">
                    <text:number>b.</text:number>
                    <text:p text:style-name="al">giften, leningen, beleggingen en voorschotten, geschenken;</text:p>
                  </text:list-item>
                  <text:list-item text:style-override="id1-3-2-2-9-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0" text:style-name="artikel">
            <text:p text:style-name="artikel_kop_titel"><text:span text:style-name="artikel_kop_label">Artikel</text:span> <text:span text:style-name="artikel_kop_nr">7.</text:span> Verantwoording, controle en vaststelling financiële bijdrage</text:p>
            <text:list text:style-name="id1-3-2-2-10-2">
              <text:list-item text:style-override="id1-3-2-2-10-2">
                <text:number>1.</text:number>
                <text:p text:style-name="al">De fractie legt uiterlijk drie maanden na het einde van een kalenderjaar aan het presidium van de raad verantwoording af over de besteding van de financiële bijdrage gedurende het vorige kalenderjaar, onder overlegging van een financieel verslag.</text:p>
              </text:list-item>
              <text:list-item text:style-override="id1-3-2-2-10-3">
                <text:number>2.</text:number>
                <text:p text:style-name="al">Het presidium van de raad stelt na controle van het financieel verslag de hoogte vast van de financiële bijdrage. </text:p>
              </text:list-item>
              <text:list-item text:style-override="id1-3-2-2-10-4">
                <text:number>3.</text:number>
                <text:p text:style-name="al">Na de verantwoording wordt de financiële bijdrage aangevuld tot het maximum van het bedrag, genoemd in artikel 5, lid 2.</text:p>
              </text:list-item>
            </text:list>
            <text:p text:style-name="al"/>
          </text:section>
          <text:section text:name="paragraaf_id1-3-2-2-11" text:style-name="paragraaf">
            <text:p text:style-name="paragraaf_kop"><text:span text:style-name="label">Paragraaf</text:span> <text:span text:style-name="nr">4.</text:span> Slotbepalingen</text:p>
          </text:section>
          <text:section text:name="artikel_id1-3-2-2-12" text:style-name="artikel">
            <text:p text:style-name="artikel_kop_titel"><text:span text:style-name="artikel_kop_label">Artikel</text:span> <text:span text:style-name="artikel_kop_nr">8.</text:span> Intrekking oude verordening</text:p>
            <text:list text:style-name="id1-3-2-2-12-2">
              <text:list-item text:style-override="id1-3-2-2-12-2">
                <text:number>1.</text:number>
                <text:p text:style-name="al">De Verordening op de ambtelijke bijstand en fractieondersteuning, vastgesteld 26 mei 2009, wordt ingetrokken.</text:p>
              </text:list-item>
              <text:list-item text:style-override="id1-3-2-2-12-3">
                <text:number>2.</text:number>
                <text:p text:style-name="al">De in dit artikel onder 1. genoemde verordening blijft van toepassing ten aanzien van de op basis van die verordening verleende financiële bijdragen en de verantwoording en afrekening van die financiële bijdragen.</text:p>
              </text:list-item>
            </text:list>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ze verordening wordt aangehaald als: Verordening ambtelijke bijstand en fractieondersteuning.</text:p>
              </text:list-item>
            </text:list>
          </text:section>
        </text:section>
        <text:section text:name="regeling-sluiting_id1-3-2-3" text:style-name="regeling-sluiting">
          <text:section text:name="ondertekening_id1-3-2-3-1">
            <text:p><text:span text:style-name="functie">Aldus vastgesteld in de openbare vergadering van de gemeenteraad van Oldebroek op 14 december 2023.</text:span></text:p>
          </text:section>
          <text:section text:name="ondertekening_id1-3-2-3-2">
            <text:p><text:span text:style-name="functie"/></text:p>
            <text:p><text:span text:style-name="functie"/></text:p>
            <text:p><text:span text:style-name="functie">, griffier J. Tabak, </text:span></text:p>
            <text:p><text:span text:style-name="functie">, voorzitter T.H. Haseloop-Amsi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Het verstrekken en delen van informatie draagt wezenlijk bij aan een goede bestuurscultuur en een goed functioneren van een overheid. Die mag mede op basis daarvan vertrouwen genieten in en van de samenleving.</text:p>
          <text:p text:style-name="al"/>
          <text:p text:style-name="al">De informatiepositie van raadsleden kent een wettelijke basis in de Gemeentewet:</text:p>
          <text:list text:style-name="id1-3-2-4-7">
            <text:list-item text:style-override="id1-3-2-4-7-1">
              <text:number>–</text:number>
              <text:p text:style-name="al">De klassieke inlichtingen- en verantwoordingsplicht van het college en de burgemeester naar de raad toe (art. 169 Gemeentewet);</text:p>
            </text:list-item>
            <text:list-item text:style-override="id1-3-2-4-7-2">
              <text:number>–</text:number>
              <text:p text:style-name="al">Het sinds de invoering van het dualisme in 2002 aanvullend op art. 169 Gemeentewet bestaande recht om mondeling of schriftelijk vragen te kunnen stellen aan het college of de burgemeester, dan wel om een interpellatie te kunnen houden (art. 155 Gemeentewet);</text:p>
            </text:list-item>
            <text:list-item text:style-override="id1-3-2-4-7-3">
              <text:number>–</text:number>
              <text:p text:style-name="al">Het bij de invoering van het dualisme in 2002 geïntroduceerde recht voor raadsleden op bijstand (art. 33 Gemeentewet). Dit ter ondersteuning van raadsleden in hun positie en rollen en de uitoefening van hun rechten.</text:p>
            </text:list-item>
          </text:list>
          <text:p text:style-name="al">Deze verordening op de ambtelijke bijstand en fractieondersteuning schetst ten eerste de samenwerking rond het verkrijgen van informatie en bijstand. Niet als dagelijks spoorboekje, maar als kader op de achtergrond waar zo nodig op teruggevallen kan worden.</text:p>
          <text:p text:style-name="al">De verordening beschrijft posities, rollen en verantwoordelijkheden van verschillende betrokkenen: raadsleden, voor zover van toepassing commissieleden (niet zijnde raadsleden), grif¬fier, gemeentesecretaris, burgemeester, wethouders en ambtenaren. De verordening beschrijft daarnaast de procedure bij het verlenen van ambtelijke bijstand. Ook geeft de verordening inzicht in de manier waarop eventuele knelpunten en geschillen tijdens de uitvoering worden opgelost.</text:p>
          <text:p text:style-name="al">Als tweede regelt de verordening de financiële ondersteuning die aan de fracties beschikbaar wordt gesteld, en de verantwoording daarvan.</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meer het eerste aanspreekpunt als het gaat om verzoeken om informatie en bijstand. De door de raad aangewezen griffiemedewerkers (ongeacht functiebenaming als raadsadviseur of commissiegriffier) vallen onder het gezag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beperkt in omvang. Voor specialistische hulp op het gebied van het maken van amendementen, moties en initiatiefvoorstellen zal een beroep op de ambtelijke organisatie dan ook nodig zijn. Dit geldt ook voor specifieke informatie die alleen bij de ambtelijke organisatie beschikbaar is. Omdat de griffier geen zeggenschap heeft over de ambtelijke organisatie zal daarom formeel de secretaris in dergelijke gevallen de ambtenaar die de ambtelijke bijstand verleent moeten aanwijzen. Daarover kunnen praktische afspraken gemaakt worden tussen griffier en secretaris voor de praktijk.</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griffier en griffiemedewerkers wel degelijk ambtenaren zijn in de zin van de Ambtenarenwet, is de term ‘ambtelijke bijstand’ in deze verordening voorbehouden aan het verlenen van bijstand door medewerkers van de reguliere ambtelijke organisatie, inclusief degenen die tijdelijk zijn ingehuurd voor een specifieke taak of opdracht.</text:p>
          <text:p text:style-name="al"/>
          <text:p text:style-name="al">
          <text:span text:style-name="nadrukvet">Artikel 2. Verzoek om informatie </text:span>
        </text:p>
          <text:p text:style-name="al">Raadsleden – en commissieleden (niet zijnde raadsleden) – die feitelijke / technische informatie van geringe omvang nodig hebben of inzage of afschrift van bij de raad, het college of de burgemeester berustende schriftelijke stukken (of andere vormen van documenten waarin gegevens zijn vastgelegd), hoeven zich niet via de formele weg van artikel 169, tweede en volgende lid, van de Gemeentewet tot het college te richten, of gebruik te maken van artikel 155, eerste lid, van de Gemeentewet. </text:p>
          <text:p text:style-name="al">In dit artikel 2 is bepaald dat zij hun verzoek aan de griffier kunnen richten. Verzoeken die betrekking hebben op documenten waarop al dan niet geheimhouding rust, worden eveneens aan de griffier gericht. </text:p>
          <text:p text:style-name="al">De griffier (of één van de griffiemedewerkers) verstrekt de informatie zo spoedig mogelijk (tweede lid). Als de griffier niet in staat is om geheel of gedeeltelijk tegemoet te komen aan het verzoek, kan hij – door tussenkomst van de secretaris – vragen of de reguliere ambtelijke organisatie de informatie kan leveren. Griffier en secretaris kunnen daarover praktische afspraken maken. Het is in lijn met de onderlinge taakverdeling dat de griffier het aanspreekpunt en de aangewezen persoon is om de voortgang in het proces te bewaken. </text:p>
          <text:p text:style-name="al">Met het oog op een open bestuurlijke cultuur meldt de ambtenaar de gestelde vragen en antwoorden conform de portefeuilleverdeling bij de betreffende wethouder dan wel de burgemeester.</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of niet volledig kunnen leveren, verzoekt de griffier – door tussenkomst van de secretaris – ambtenaren van de reguliere ambtelijke organisatie om hun inzet hierbij. Griffier en secretaris kunnen daarover praktische afspraken maken.</text:p>
          <text:p text:style-name="al">Het is aan de secretaris om te beoordelen of een van de in het derde lid genoemde ‘weigeringsgronden’ zich voordoet voor het door ambtenaren van de reguliere ambtelijke organisatie verlenen van ambtelijke bijstand.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Met het oog op een open bestuurlijke cultuur meldt de ambtenaar het verzoek om ambtelijke bijstand en de verleende ambtelijke bijstand conform de portefeuilleverdeling bij de betreffende wethouder dan wel de burgemeester.</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gelijk, gemaximeerd bedrag per jaar, per in de raad vertegenwoordigde fractie.</text:p>
          <text:p text:style-name="al"/>
          <text:p text:style-name="al">
          <text:span text:style-name="nadrukvet">Artikel 6. Besteding financiële bijdrage </text:span>
        </text:p>
          <text:p text:style-name="al">Voor wat betreft de besteding van het budget fractieondersteuning zijn de fracties grotendeels vrij. Minimumvoorwaarde is wel dat de financiële bijdrage besteed wordt aan ondersteuning om de volksvertegenwoordigende, kaderstellende of controlerende rol van de fractie te versterken en bij te dragen aan een goede taakvervulling van de fractie. Daarnaast is in het tweede lid een aantal doelen genoemd waarvoor de financiële bijdrage voor fractieondersteuning in ieder geval niet gebruikt mag worden. Deze opsomming is niet limitatief.</text:p>
          <text:p text:style-name="al"/>
          <text:p text:style-name="al">Het is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Gemeentewet. </text:p>
          <text:p text:style-name="al">In het bijzonder wordt benadrukt dat het dus ook niet is toegestaan om met de financiële bijdrage voor fractieondersteuning verkiezingscampagnes te financieren.</text:p>
          <text:p text:style-name="al"/>
          <text:p text:style-name="al">
          <text:span text:style-name="nadrukvet">Artikel 7. Verantwoording, controle en vaststelling financiële bijdrage</text:span>
        </text:p>
          <text:p text:style-name="al">Na controle, via de griffier door het presidium, van het verslag van een fractie, waarmee de besteding van de financiële bijdrage wordt verantwoord, stelt het presidium de hoogte van de financiële bijdrage voor de betreffende fractie vast. Daarna kan tot uitbetaling overgegaan worden van de aanvulling van de jaarlijkse financiële bijdrage tot het maximum zoals dat genoemd staat in artikel 5, lid 2, van deze verordening. Er vindt geen reservevorming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54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OVERHEIDop.referentienummer">65570</meta:user-defined>
    <meta:user-defined meta:name="DCTERMS.alternative">Verordening ambtelijke bijstand en fractieondersteuning</meta:user-defined>
    <dc:language>nl</dc:language>
    <meta:user-defined meta:name="OVERHEIDop.locatietype/OVERHEIDop.gebiedsmarkering">Gemeente</meta:user-defined>
    <meta:user-defined meta:name="DC.title">Verordening ambtelijke bijstand en fractieondersteuning</meta:user-defined>
    <meta:user-defined meta:name="DCTERMS.W3CDTF/DCTERMS.available">2023-12-20</meta:user-defined>
    <meta:user-defined meta:name="DCTERMS.W3CDTF/OVERHEIDop.jaargang">2023</meta:user-defined>
    <meta:user-defined meta:name="OVERHEIDop.publicationIssue">545499</meta:user-defined>
    <meta:user-defined meta:name="OVERHEIDop.betreftRegeling">CVDR708215_1</meta:user-defined>
    <meta:user-defined meta:name="xs:date/OVERHEIDop.startdatum">2024-01-01</meta:user-defined>
    <meta:user-defined meta:name="OVERHEIDop.GmbID/DC.identifier">gmb-2023-545499</meta:user-defined>
    <meta:user-defined meta:name="OVERHEIDop.versieInformatie"/>
  </office:meta>
</office:document-meta>
</file>