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zorgwoning aan Woestijnweg 213, 8172CP Vaassen (9348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legaliseren van een zorgwoning aan Woestijnweg 213, 8172CP Vaassen. </text:p>
            <text:p text:style-name="common-al">Datum aanvraag:  16-12-2023</text:p>
            <text:p text:style-name="common-al">Zaaknummer : 9348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4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532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legaliseren van een zorgwoning aan Woestijnweg 213, 8172CP Vaassen (934877)</meta:user-defined>
    <meta:user-defined meta:name="DCTERMS.W3CDTF/DCTERMS.available">2023-12-20</meta:user-defined>
    <meta:user-defined meta:name="DCTERMS.W3CDTF/OVERHEIDop.jaargang">2023</meta:user-defined>
    <meta:user-defined meta:name="OVERHEIDop.publicationIssue">545485</meta:user-defined>
    <meta:user-defined meta:name="OVERHEIDop.GmbID/DC.identifier">gmb-2023-545485</meta:user-defined>
    <meta:user-defined meta:name="OVERHEIDop.versieInformatie"/>
  </office:meta>
</office:document-meta>
</file>