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ldebaranweg 12k Leeuwarden, (11060477) resomeren van gezelschapsdieren, einddatum 15-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47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daagde aangevraagde vergunning Aldebaranweg 12k Leeuwarden, (11060477) resomeren van gezelschapsdieren, einddatum 15-01-2024.</meta:user-defined>
    <meta:user-defined meta:name="DCTERMS.W3CDTF/DCTERMS.available">2023-12-20</meta:user-defined>
    <meta:user-defined meta:name="DCTERMS.W3CDTF/OVERHEIDop.jaargang">2023</meta:user-defined>
    <meta:user-defined meta:name="OVERHEIDop.publicationIssue">545479</meta:user-defined>
    <meta:user-defined meta:name="OVERHEIDop.GmbID/DC.identifier">gmb-2023-545479</meta:user-defined>
    <meta:user-defined meta:name="OVERHEIDop.versieInformatie"/>
  </office:meta>
</office:document-meta>
</file>