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aan Rhijngeesterstraatweg 106, 2343B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06, 2343BZ Oegstgeest - het aanleggen van een uitrit (17-12-2023/ 827598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54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83327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 voor het aanleggen van een uitrit aan Rhijngeesterstraatweg 106, 2343BZ Oegstge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75</meta:user-defined>
    <meta:user-defined meta:name="OVERHEIDop.GmbID/DC.identifier">gmb-2023-545475</meta:user-defined>
    <meta:user-defined meta:name="OVERHEIDop.versieInformatie"/>
  </office:meta>
</office:document-meta>
</file>