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ekherstel de Run Stevert - Landgoed de Vloe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Beekherstel de Run Stevert - Landgoed de Vloete met ingang van 22 december 2023 tot 2 februari 2024 ter inzage ligt. Het ontwerp met bijbehorende stukken is digitaal in te zien op www.ruimtelijkeplannen.nl met identificatienummer NL.IMRO.0770.BPBrunvloete0114-ONTW.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voorziet in een juridisch-planologische regeling voor de ontwikkeling van een landgoed met drie landgoedhuizen aan de Nedermolen (Steensel), de omschakeling van een melkveehouderij naar een paardenpension voor maximaal 15 paarden aan Nedermolen 11 en het uitvoeren van beekherstellende maatregelen aan de Run deelgebied Stevert door Waterschap de Dommel.</text:p>
            <text:p text:style-name="common-al"/>
            <text:p text:style-name="tussenkopcur">Wilt u een zienswijze hierover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F. Verhagen, afdeling Leefomgeving, team Ruimtelijke Ontwikkeling, te bereiken via (0497) 531 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546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6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6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runvloete0114-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eekherstel de Run Stevert - Landgoed de Vloete</meta:user-defined>
    <meta:user-defined meta:name="OVERHEIDop.datumEindeReactietermijn">2024-02-02</meta:user-defined>
    <meta:user-defined meta:name="OVERHEIDop.terinzageleggingBG">https://www.ruimtelijkeplannen.nl</meta:user-defined>
    <meta:user-defined meta:name="DCTERMS.W3CDTF/DCTERMS.available">2023-12-21</meta:user-defined>
    <meta:user-defined meta:name="DCTERMS.W3CDTF/OVERHEIDop.jaargang">2023</meta:user-defined>
    <meta:user-defined meta:name="OVERHEIDop.publicationIssue">545468</meta:user-defined>
    <meta:user-defined meta:name="OVERHEIDop.GmbID/DC.identifier">gmb-2023-545468</meta:user-defined>
    <meta:user-defined meta:name="OVERHEIDop.versieInformatie"/>
  </office:meta>
</office:document-meta>
</file>