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man, perceel F 5182, 5183, 7262 en 5733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aterman, perceel F 5182, 5183, 7262 en 5733, 9602MT, voor het bouwen van 2 grondgebonden seniorenwoningen, 15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545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5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5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Waterman, perceel F 5182, 5183, 7262 en 5733 Hoogezand aanvraag omgevingsvergunn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457</meta:user-defined>
    <meta:user-defined meta:name="OVERHEIDop.GmbID/DC.identifier">gmb-2023-545457</meta:user-defined>
    <meta:user-defined meta:name="OVERHEIDop.versieInformatie"/>
  </office:meta>
</office:document-meta>
</file>