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E3 str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Buitengebied, herziening E3 strand met ingang van 22 december 2023 tot 2 februari 2024 ter inzage ligt. Het ontwerp met bijbehorende stukken is digitaal in te zien op www.ruimtelijkeplannen.nl met identificatienummer NL.IMRO.0770.BPBE30092-ONTW.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Buivensedreef 10, Eersel (E3 strand).</text:p>
            <text:p text:style-name="common-al">Het plan maakt de bouw van een hotel, camperplaats, en uitbreiding van strandpaviljoen en omzetting daarvan in een zalencentrum mogelijk. De huidige mogelijkheid van een speelpaleis komt met het plan te vervallen. Andere zaken blijven ongewijzigd ten opzichte van de bestaande situatie. </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F. Verhagen, afdeling Leefomgeving, team Ruimtelijke Ontwikkeling,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54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E30092-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E3 strand</meta:user-defined>
    <meta:user-defined meta:name="OVERHEIDop.datumEindeReactietermijn">2024-02-02</meta:user-defined>
    <meta:user-defined meta:name="OVERHEIDop.terinzageleggingBG">https://www.ruimtelijkeplannen.nl</meta:user-defined>
    <meta:user-defined meta:name="DCTERMS.W3CDTF/DCTERMS.available">2023-12-21</meta:user-defined>
    <meta:user-defined meta:name="DCTERMS.W3CDTF/OVERHEIDop.jaargang">2023</meta:user-defined>
    <meta:user-defined meta:name="OVERHEIDop.publicationIssue">545456</meta:user-defined>
    <meta:user-defined meta:name="OVERHEIDop.GmbID/DC.identifier">gmb-2023-545456</meta:user-defined>
    <meta:user-defined meta:name="OVERHEIDop.versieInformatie"/>
  </office:meta>
</office:document-meta>
</file>