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enaveenseweg 31, Evertsoord, Ontwerp bestemmimngsplan 21-12-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Ontwerp bestemmingsplan “Helenaveenseweg 31 te Evertsoord” </text:p>
            <text:p text:style-name="common-al">(NL.IMRO.1507.EVHELENAVEENSEWG31-BP01)</text:p>
            <text:p text:style-name="common-al">Burgemeester en wethouders van Horst aan de Maas maken ter voldoening aan het bepaalde in artikel 3.8 en 6.14 van de Wet ruimtelijke ordening bekend, dat het ontwerp bestemmingsplan </text:p>
            <text:p text:style-name="common-al">(NL.IMRO.1507.EVHELENAVEENSEWG31-BP01) ter inzage ligt.</text:p>
            <text:p text:style-name="common-al">Op de locatie Helenaveenseweg 31 te Evertsoord werden voorheen nertsen gehouden. Op 1 januari 2024 zou een landelijk verbod op de pelsdierhouderij in werking treden. Als gevolg van de Corona pandemie geldt er sinds 8 januari 2021 een landelijk verbod op het houden van pelsdieren. Het bedrijf is inmiddels gestopt met de nertsenhouderij. Hierdoor is een forse milieuwinst behaald. Deze vermindering van emissies bevordert de gezondheid van onze inwoners. Ook is veel aandacht besteed aan een zo goed mogelijk landschappelijke inpassing van het initiatief. Door het mogelijk maken van dit initiatief, ontstaat er een nieuw toekomstperspectief. Met de initiatiefnemer zijn afspraken gemaakt over het herontwikkelen van deze locatie. Deze afspraken zijn vertaald in een bestemmingsplan. Op die manier dragen we bij aan nieuwe kansen voor de toekomst van bedrijven en inwoners. </text:p>
            <text:p text:style-name="common-al">
            <text:span text:style-name="nadrukvet">Ter inzage</text:span>
          </text:p>
            <text:p text:style-name="common-al">De stukken die betrekking hebben op deze publicatie liggen ter inzage van 22 december 2023 tot en met 1 februari 2024. In deze periode kan een ieder zienswijzen indienen tegen het ontwerp bestemmingsplan. De stukken zijn in te zien in de informatiehoek van het gemeentehuis, Wilhelminaplein 6 in Horst. Openingstijden informatiehoek: ma. van 8.00 tot 20.00 uur en di. t/m vr. van 8.00 tot 17.00 uur. Wanneer u de stukken op een ander tijdstip wilt inzien, kunt u contact opnemen met de gemeente, tel. (077) 477 97 77. Wanneer u een toelichting wenst bij de ter inzage liggende stukken, houdt dan rekening met de kantoortijden.</text:p>
            <text:p text:style-name="common-al">De stukken kunnen ook geraadpleegd worden op de gemeentelijke website <text:a xlink:href="http://www.horstaandemaas.nl" xlink:type="simple">www.horstaandemaas.nl</text:a> en via www.ruimtelijkeplannen.nl </text:p>
            <text:p text:style-name="common-al">
            <text:span text:style-name="nadrukvet">Zienswijzen</text:span>
          </text:p>
            <text:p text:style-name="common-al">Iedereen kan gedurende genoemde termij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 bestemmingsplan “Helenaveenseweg 31 te Evertsoord”)</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team Omgeving, tel. (077) 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21 december 2023</text:p>
            <text:p text:style-name="common-al">Burgemeester en wethouders van Horst aan de Maas, </text:p>
            <text:p text:style-name="common-al">R.F.I. Palmen, burgemeester</text:p>
            <text:p text:style-name="common-al">L.M.C. Beckers,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545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5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5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EVHELENAVEENSEWG31-BP01</meta:user-defined>
    <meta:user-defined meta:name="OVERHEIDop.Plansoort/OVERHEIDop.plansoort">bestemmings- of omgevingsplan</meta:user-defined>
    <dc:language>nl</dc:language>
    <meta:user-defined meta:name="OVERHEIDop.locatietype/OVERHEIDop.gebiedsmarkering">Adres</meta:user-defined>
    <meta:user-defined meta:name="DC.title">Helenaveenseweg 31, Evertsoord, Ontwerp bestemmimngsplan 21-12-2023</meta:user-defined>
    <meta:user-defined meta:name="DCTERMS.W3CDTF/DCTERMS.available">2023-12-21</meta:user-defined>
    <meta:user-defined meta:name="OVERHEIDop.externeBijlage">AAA 1 Regels.pdf|exb-2023-60081</meta:user-defined>
    <meta:user-defined meta:name="OVERHEIDop.externeBijlage">AAA 2 Toelichting.pdf|exb-2023-60082</meta:user-defined>
    <meta:user-defined meta:name="OVERHEIDop.externeBijlage">AAA 3 Verbeelding.pdf|exb-2023-60083</meta:user-defined>
    <meta:user-defined meta:name="OVERHEIDop.externeBijlage">AAA 4 Landschap.pdf|exb-2023-60084</meta:user-defined>
    <meta:user-defined meta:name="OVERHEIDop.externeBijlage">AAA 5 Bodem.pdf|exb-2023-60085</meta:user-defined>
    <meta:user-defined meta:name="OVERHEIDop.externeBijlage">AAA 6 Aerius.pdf|exb-2023-60086</meta:user-defined>
    <meta:user-defined meta:name="OVERHEIDop.externeBijlage">AAA 7 Flora Fauna.pdf|exb-2023-60087</meta:user-defined>
    <meta:user-defined meta:name="OVERHEIDop.externeBijlage">AAA 8 Dialoog.pdf|exb-2023-60088</meta:user-defined>
    <meta:user-defined meta:name="DCTERMS.W3CDTF/OVERHEIDop.jaargang">2023</meta:user-defined>
    <meta:user-defined meta:name="OVERHEIDop.publicationIssue">545452</meta:user-defined>
    <meta:user-defined meta:name="OVERHEIDop.GmbID/DC.identifier">gmb-2023-545452</meta:user-defined>
    <meta:user-defined meta:name="OVERHEIDop.versieInformatie"/>
  </office:meta>
</office:document-meta>
</file>