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HS station Beek, Huynhof 20, 6191H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Uitbreiding HS station Beek op locatie Huynhof 20, 6191HL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69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7 december 2023. Gemeente Beek neemt daarover waarschijnlijk 1 februari 2024 een besluit. Als de vergunning wordt verleend, publiceert Gemeente Bee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4544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4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4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69</meta:user-defined>
    <meta:user-defined meta:name="DCTERMS.abstract">Betreft: Aanvraag op locatie Huynhof 20, 6191HL Beek</meta:user-defined>
    <dc:language>nl</dc:language>
    <meta:user-defined meta:name="OVERHEIDop.locatietype/OVERHEIDop.gebiedsmarkering">Punt</meta:user-defined>
    <meta:user-defined meta:name="DC.title">Aanvraag vergunning voor Uitbreiding HS station Beek, Huynhof 20, 6191HL Beek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447</meta:user-defined>
    <meta:user-defined meta:name="OVERHEIDop.GmbID/DC.identifier">gmb-2023-545447</meta:user-defined>
    <meta:user-defined meta:name="OVERHEIDop.versieInformatie"/>
  </office:meta>
</office:document-meta>
</file>