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uitbreiden van de bedrijfshal (wijziging reeds eerder verleende vergunning), Burg Janssenstraat 10 7951TG Staphorst, [SHT02AA05189] Staphorst AA 51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27</text:p>
            <text:p text:style-name="common-al">
            <text:span text:style-name="nadrukvet">Verzenddatum besluit:</text:span> 18-12-2023</text:p>
            <text:p text:style-name="common-al">
            <text:span text:style-name="nadrukvet">Locatie:</text:span> Burg Janssenstraat 10 7951TG Staphorst, Burg Janssenstraat 10 7951TG Staphorst, [SHT02AA05189] Staphorst AA 5189</text:p>
            <text:p text:style-name="common-al">
            <text:span text:style-name="nadrukvet">Projectomschrijving:</text:span> voor het uitbreiden van de bedrijfshal (wijziging reeds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54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27</meta:user-defined>
    <meta:user-defined meta:name="DCTERMS.abstract">voor het uitbreiden van de bedrijfshal (wijziging reeds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oor het uitbreiden van de bedrijfshal (wijziging reeds eerder verleende vergunning), Burg Janssenstraat 10 7951TG Staphorst, [SHT02AA05189] Staphorst AA 5189</meta:user-defined>
    <meta:user-defined meta:name="DCTERMS.W3CDTF/DCTERMS.available">2023-12-27</meta:user-defined>
    <meta:user-defined meta:name="DCTERMS.W3CDTF/OVERHEIDop.jaargang">2023</meta:user-defined>
    <meta:user-defined meta:name="OVERHEIDop.publicationIssue">545442</meta:user-defined>
    <meta:user-defined meta:name="OVERHEIDop.GmbID/DC.identifier">gmb-2023-545442</meta:user-defined>
    <meta:user-defined meta:name="OVERHEIDop.versieInformatie"/>
  </office:meta>
</office:document-meta>
</file>