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, kavel 18, perceel K3020 Huizum, (1106025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4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Unia, kavel 18, perceel K3020 Huizum, (11060255) bouwen van een woning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38</meta:user-defined>
    <meta:user-defined meta:name="OVERHEIDop.GmbID/DC.identifier">gmb-2023-545438</meta:user-defined>
    <meta:user-defined meta:name="OVERHEIDop.versieInformatie"/>
  </office:meta>
</office:document-meta>
</file>