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lan Denekamp Oost, Berkenbos kavel 12 en 13 kadastraal bekend sectie P nr. 2559: bouw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lan Denekamp Oost, Berkenbos kavel 12 en 13 kadastraal bekend sectie P nr. 2559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0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54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01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plan Denekamp Oost, Berkenbos kavel 12 en 13 kadastraal bekend sectie P nr. 2559: bouw 2-onder-1-kap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436</meta:user-defined>
    <meta:user-defined meta:name="OVERHEIDop.GmbID/DC.identifier">gmb-2023-545436</meta:user-defined>
    <meta:user-defined meta:name="OVERHEIDop.versieInformatie"/>
  </office:meta>
</office:document-meta>
</file>