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Tjerk Hiddesstraat 1a Leeuwarden, (11060876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4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Tjerk Hiddesstraat 1a Leeuwarden, (11060876) plaatsen van zonnepanelen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28</meta:user-defined>
    <meta:user-defined meta:name="OVERHEIDop.GmbID/DC.identifier">gmb-2023-545428</meta:user-defined>
    <meta:user-defined meta:name="OVERHEIDop.versieInformatie"/>
  </office:meta>
</office:document-meta>
</file>