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Schoolstraat 1A, 6901HD Zevenaar het schenken van zwak-alcoholische dranken tijdens carnaval 2024 op 10 en 11 februari 2024 van 12.00 tot 22.00 uur en op 12 februari 2024 van 10.00 tot 2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3 een besluit genomen op de aanvraag met zaaknummer Z2023-00001858 voor een ontheffing Alcoholwet op locatie Schoolstraat 1A, 6901HD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jan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541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1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1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858</meta:user-defined>
    <dc:language>nl</dc:language>
    <meta:user-defined meta:name="OVERHEIDop.locatietype/OVERHEIDop.gebiedsmarkering">Punt</meta:user-defined>
    <meta:user-defined meta:name="DC.title">Kennisgeving besluit op aanvraag ontheffing Alcoholwet Schoolstraat 1A, 6901HD Zevenaar het schenken van zwak-alcoholische dranken tijdens carnaval 2024 op 10 en 11 februari 2024 van 12.00 tot 22.00 uur en op 12 februari 2024 van 10.00 tot 22.00 uu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415</meta:user-defined>
    <meta:user-defined meta:name="OVERHEIDop.GmbID/DC.identifier">gmb-2023-545415</meta:user-defined>
    <meta:user-defined meta:name="OVERHEIDop.versieInformatie"/>
  </office:meta>
</office:document-meta>
</file>