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Snekertrekweg 45a 1 Leeuwarden, (11060852) wijzigen van de vergunning voor het bouwen van 96 flex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1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541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1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1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, Snekertrekweg 45a 1 Leeuwarden, (11060852) wijzigen van de vergunning voor het bouwen van 96 flexhuizen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413</meta:user-defined>
    <meta:user-defined meta:name="OVERHEIDop.GmbID/DC.identifier">gmb-2023-545413</meta:user-defined>
    <meta:user-defined meta:name="OVERHEIDop.versieInformatie"/>
  </office:meta>
</office:document-meta>
</file>