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4-3">
      <text:list-level-style-bullet text:bullet-char="•" text:level="1">
        <style:list-level-properties text:min-label-width="10mm"/>
      </text:list-level-style-bullet>
    </text:list-style>
    <text:list-style style:name="id1-3-2-2-4-5-4-4-3-1">
      <text:list-level-style-bullet text:bullet-char="•" text:level="1">
        <style:list-level-properties text:min-label-width="10mm"/>
      </text:list-level-style-bullet>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1-3-2">
      <text:list-level-style-bullet text:bullet-char="•" text:level="1">
        <style:list-level-properties text:min-label-width="10mm"/>
      </text:list-level-style-bullet>
    </text:list-style>
    <text:list-style style:name="id1-3-2-2-5-2-4-1-3-3">
      <text:list-level-style-bullet text:bullet-char="•" text:level="1">
        <style:list-level-properties text:min-label-width="10mm"/>
      </text:list-level-style-bullet>
    </text:list-style>
    <text:list-style style:name="id1-3-2-2-5-2-4-1-3-4">
      <text:list-level-style-bullet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1-3-4">
      <text:list-level-style-bullet text:bullet-char="•" text:level="1">
        <style:list-level-properties text:min-label-width="10mm"/>
      </text:list-level-style-bullet>
    </text:list-style>
    <text:list-style style:name="id1-3-2-2-5-2-9-1-3-5">
      <text:list-level-style-bullet text:bullet-char="•" text:level="1">
        <style:list-level-properties text:min-label-width="10mm"/>
      </text:list-level-style-bullet>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1-3">
      <text:list-level-style-bullet text:bullet-char="•" text:level="1">
        <style:list-level-properties text:min-label-width="10mm"/>
      </text:list-level-style-bullet>
    </text:list-style>
    <text:list-style style:name="id1-3-2-2-5-2-11-1-3-1">
      <text:list-level-style-bullet text:bullet-char="•" text:level="1">
        <style:list-level-properties text:min-label-width="10mm"/>
      </text:list-level-style-bullet>
    </text:list-style>
    <text:list-style style:name="id1-3-2-2-5-2-11-1-3-2">
      <text:list-level-style-bullet text:bullet-char="•" text:level="1">
        <style:list-level-properties text:min-label-width="10mm"/>
      </text:list-level-style-bullet>
    </text:list-style>
    <text:list-style style:name="id1-3-2-2-5-2-11-1-3-3">
      <text:list-level-style-bullet text:bullet-char="•" text:level="1">
        <style:list-level-properties text:min-label-width="10mm"/>
      </text:list-level-style-bullet>
    </text:list-style>
    <text:list-style style:name="id1-3-2-2-5-2-11-2">
      <text:list-level-style-bullet style:num-suffix="" text:bullet-char="​" text:level="1">
        <style:list-level-properties text:min-label-width="10mm"/>
      </text:list-level-style-bullet>
    </text:list-style>
    <text:list-style style:name="id1-3-2-2-5-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3">
      <text:list-level-style-bullet text:bullet-char="•" text:level="1">
        <style:list-level-properties text:min-label-width="10mm"/>
      </text:list-level-style-bullet>
    </text:list-style>
    <text:list-style style:name="id1-3-2-2-5-2-11-3-3-1">
      <text:list-level-style-bullet text:bullet-char="•" text:level="1">
        <style:list-level-properties text:min-label-width="10mm"/>
      </text:list-level-style-bullet>
    </text:list-style>
    <text:list-style style:name="id1-3-2-2-5-2-11-3-3-1-3">
      <text:list-level-style-bullet text:bullet-char="•" text:level="1">
        <style:list-level-properties text:min-label-width="10mm"/>
      </text:list-level-style-bullet>
    </text:list-style>
    <text:list-style style:name="id1-3-2-2-5-2-11-3-3-1-3-1">
      <text:list-level-style-bullet text:bullet-char="•" text:level="1">
        <style:list-level-properties text:min-label-width="10mm"/>
      </text:list-level-style-bullet>
    </text:list-style>
    <text:list-style style:name="id1-3-2-2-5-2-11-3-3-1-3-2">
      <text:list-level-style-bullet text:bullet-char="•" text:level="1">
        <style:list-level-properties text:min-label-width="10mm"/>
      </text:list-level-style-bullet>
    </text:list-style>
    <text:list-style style:name="id1-3-2-2-5-2-11-3-3-1-3-3">
      <text:list-level-style-bullet text:bullet-char="•" text:level="1">
        <style:list-level-properties text:min-label-width="10mm"/>
      </text:list-level-style-bullet>
    </text:list-style>
    <text:list-style style:name="id1-3-2-2-5-2-11-3-3-1-3-4">
      <text:list-level-style-bullet text:bullet-char="•" text:level="1">
        <style:list-level-properties text:min-label-width="10mm"/>
      </text:list-level-style-bullet>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1-3">
      <text:list-level-style-bullet text:bullet-char="•" text:level="1">
        <style:list-level-properties text:min-label-width="10mm"/>
      </text:list-level-style-bullet>
    </text:list-style>
    <text:list-style style:name="id1-3-2-2-5-2-15-1-3-1">
      <text:list-level-style-bullet text:bullet-char="•" text:level="1">
        <style:list-level-properties text:min-label-width="10mm"/>
      </text:list-level-style-bullet>
    </text:list-style>
    <text:list-style style:name="id1-3-2-2-5-2-15-1-3-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1-3-3">
      <text:list-level-style-bullet text:bullet-char="•" text:level="1">
        <style:list-level-properties text:min-label-width="10mm"/>
      </text:list-level-style-bullet>
    </text:list-style>
    <text:list-style style:name="id1-3-2-2-6-2-4-1-3-4">
      <text:list-level-style-bullet text:bullet-char="•" text:level="1">
        <style:list-level-properties text:min-label-width="10mm"/>
      </text:list-level-style-bullet>
    </text:list-style>
    <text:list-style style:name="id1-3-2-2-6-2-4-1-3-5">
      <text:list-level-style-bullet text:bullet-char="•" text:level="1">
        <style:list-level-properties text:min-label-width="10mm"/>
      </text:list-level-style-bullet>
    </text:list-style>
    <text:list-style style:name="id1-3-2-2-6-2-4-1-3-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1-3">
      <text:list-level-style-bullet text:bullet-char="•" text:level="1">
        <style:list-level-properties text:min-label-width="10mm"/>
      </text:list-level-style-bullet>
    </text:list-style>
    <text:list-style style:name="id1-3-2-2-6-2-7-1-3-1-3-1">
      <text:list-level-style-bullet text:bullet-char="•" text:level="1">
        <style:list-level-properties text:min-label-width="10mm"/>
      </text:list-level-style-bullet>
    </text:list-style>
    <text:list-style style:name="id1-3-2-2-6-2-7-1-3-1-3-2">
      <text:list-level-style-bullet text:bullet-char="•" text:level="1">
        <style:list-level-properties text:min-label-width="10mm"/>
      </text:list-level-style-bullet>
    </text:list-style>
    <text:list-style style:name="id1-3-2-2-6-2-7-1-3-1-3-3">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1-3-3">
      <text:list-level-style-bullet text:bullet-char="•" text:level="1">
        <style:list-level-properties text:min-label-width="10mm"/>
      </text:list-level-style-bullet>
    </text:list-style>
    <text:list-style style:name="id1-3-2-2-6-2-7-1-3-4">
      <text:list-level-style-bullet text:bullet-char="•" text:level="1">
        <style:list-level-properties text:min-label-width="10mm"/>
      </text:list-level-style-bullet>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3">
      <text:list-level-style-bullet text:bullet-char="•" text:level="1">
        <style:list-level-properties text:min-label-width="10mm"/>
      </text:list-level-style-bullet>
    </text:list-style>
    <text:list-style style:name="id1-3-2-2-6-2-9-1-3-1">
      <text:list-level-style-bullet text:bullet-char="•" text:level="1">
        <style:list-level-properties text:min-label-width="10mm"/>
      </text:list-level-style-bullet>
    </text:list-style>
    <text:list-style style:name="id1-3-2-2-6-2-9-1-3-2">
      <text:list-level-style-bullet text:bullet-char="•" text:level="1">
        <style:list-level-properties text:min-label-width="10mm"/>
      </text:list-level-style-bullet>
    </text:list-style>
    <text:list-style style:name="id1-3-2-2-6-2-9-1-3-3">
      <text:list-level-style-bullet text:bullet-char="•" text:level="1">
        <style:list-level-properties text:min-label-width="10mm"/>
      </text:list-level-style-bullet>
    </text:list-style>
    <text:list-style style:name="id1-3-2-2-6-2-9-1-3-4">
      <text:list-level-style-bullet text:bullet-char="•" text:level="1">
        <style:list-level-properties text:min-label-width="10mm"/>
      </text:list-level-style-bullet>
    </text:list-style>
    <text:list-style style:name="id1-3-2-2-6-2-9-1-3-5">
      <text:list-level-style-bullet text:bullet-char="•" text:level="1">
        <style:list-level-properties text:min-label-width="10mm"/>
      </text:list-level-style-bullet>
    </text:list-style>
    <text:list-style style:name="id1-3-2-2-6-2-9-1-3-6">
      <text:list-level-style-bullet text:bullet-char="•" text:level="1">
        <style:list-level-properties text:min-label-width="10mm"/>
      </text:list-level-style-bullet>
    </text:list-style>
    <text:list-style style:name="id1-3-2-2-6-2-9-1-3-7">
      <text:list-level-style-bullet text:bullet-char="•" text:level="1">
        <style:list-level-properties text:min-label-width="10mm"/>
      </text:list-level-style-bullet>
    </text:list-style>
    <text:list-style style:name="id1-3-2-2-6-2-9-1-3-8">
      <text:list-level-style-bullet text:bullet-char="•" text:level="1">
        <style:list-level-properties text:min-label-width="10mm"/>
      </text:list-level-style-bullet>
    </text:list-style>
    <text:list-style style:name="id1-3-2-2-6-2-9-1-3-9">
      <text:list-level-style-bullet text:bullet-char="•" text:level="1">
        <style:list-level-properties text:min-label-width="10mm"/>
      </text:list-level-style-bullet>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3">
      <text:list-level-style-bullet text:bullet-char="•" text:level="1">
        <style:list-level-properties text:min-label-width="10mm"/>
      </text:list-level-style-bullet>
    </text:list-style>
    <text:list-style style:name="id1-3-2-2-6-2-11-1-3-1">
      <text:list-level-style-bullet text:bullet-char="•" text:level="1">
        <style:list-level-properties text:min-label-width="10mm"/>
      </text:list-level-style-bullet>
    </text:list-style>
    <text:list-style style:name="id1-3-2-2-6-2-11-1-3-2">
      <text:list-level-style-bullet text:bullet-char="•" text:level="1">
        <style:list-level-properties text:min-label-width="10mm"/>
      </text:list-level-style-bullet>
    </text:list-style>
    <text:list-style style:name="id1-3-2-2-6-2-11-1-3-3">
      <text:list-level-style-bullet text:bullet-char="•" text:level="1">
        <style:list-level-properties text:min-label-width="10mm"/>
      </text:list-level-style-bullet>
    </text:list-style>
    <text:list-style style:name="id1-3-2-2-6-2-11-2">
      <text:list-level-style-bullet style:num-suffix="" text:bullet-char="​" text:level="1">
        <style:list-level-properties text:min-label-width="10mm"/>
      </text:list-level-style-bullet>
    </text:list-style>
    <text:list-style style:name="id1-3-2-2-6-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3-3">
      <text:list-level-style-bullet text:bullet-char="•" text:level="1">
        <style:list-level-properties text:min-label-width="10mm"/>
      </text:list-level-style-bullet>
    </text:list-style>
    <text:list-style style:name="id1-3-2-2-6-2-11-3-3-1">
      <text:list-level-style-bullet text:bullet-char="•" text:level="1">
        <style:list-level-properties text:min-label-width="10mm"/>
      </text:list-level-style-bullet>
    </text:list-style>
    <text:list-style style:name="id1-3-2-2-6-2-11-3-3-1-3">
      <text:list-level-style-bullet text:bullet-char="•" text:level="1">
        <style:list-level-properties text:min-label-width="10mm"/>
      </text:list-level-style-bullet>
    </text:list-style>
    <text:list-style style:name="id1-3-2-2-6-2-11-3-3-1-3-1">
      <text:list-level-style-bullet text:bullet-char="•" text:level="1">
        <style:list-level-properties text:min-label-width="10mm"/>
      </text:list-level-style-bullet>
    </text:list-style>
    <text:list-style style:name="id1-3-2-2-6-2-11-3-3-1-3-2">
      <text:list-level-style-bullet text:bullet-char="•" text:level="1">
        <style:list-level-properties text:min-label-width="10mm"/>
      </text:list-level-style-bullet>
    </text:list-style>
    <text:list-style style:name="id1-3-2-2-6-2-11-3-3-1-3-3">
      <text:list-level-style-bullet text:bullet-char="•" text:level="1">
        <style:list-level-properties text:min-label-width="10mm"/>
      </text:list-level-style-bullet>
    </text:list-style>
    <text:list-style style:name="id1-3-2-2-6-2-11-3-3-1-3-4">
      <text:list-level-style-bullet text:bullet-char="•" text:level="1">
        <style:list-level-properties text:min-label-width="10mm"/>
      </text:list-level-style-bullet>
    </text:list-style>
    <text:list-style style:name="id1-3-2-2-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1-3">
      <text:list-level-style-bullet text:bullet-char="•" text:level="1">
        <style:list-level-properties text:min-label-width="10mm"/>
      </text:list-level-style-bullet>
    </text:list-style>
    <text:list-style style:name="id1-3-2-2-6-2-15-1-3-1">
      <text:list-level-style-bullet text:bullet-char="•" text:level="1">
        <style:list-level-properties text:min-label-width="10mm"/>
      </text:list-level-style-bullet>
    </text:list-style>
    <text:list-style style:name="id1-3-2-2-6-2-15-1-3-2">
      <text:list-level-style-bullet text:bullet-char="•" text:level="1">
        <style:list-level-properties text:min-label-width="10mm"/>
      </text:list-level-style-bullet>
    </text:list-style>
  </office:automatic-styles>
  <office:body>
    <office:text>
      <text:p text:style-name="new_page_staatscourant"/>
      <text:p text:style-name="single-kop-titel">Beleidsregels woningsplitsing en verkamer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2 september 2023,</text:p>
            <text:p text:style-name="al">Gezien het voorstel met reg.nr. 15326466,</text:p>
            <text:p text:style-name="al">Besluit</text:p>
            <text:p text:style-name="al">Vast te stellen de Beleidsregels woningsplitsing en verkameren</text:p>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Waarom stimuleren en faciliteren we woningsplitsen en verkameren? </text:span> </text:p>
              <text:p text:style-name="al">Er zijn veel mensen op zoek naar huisvesting. Daarom willen we het woningaanbod vergroten. Dat doen we niet alleen met nieuwbouw, maar ook door het beter benutten van de bestaande woningvoorraad. Bijvoorbeeld door woningsplitsen en verkameren te stimuleren en te faciliteren. Op die manier kunnen we meer mensen huisvesten. Ook geeft dit mogelijkheden voor mensen die graag meer gezamenlijk willen wonen, bijvoorbeeld om voor elkaar te zorgen (aanvullend op de reeds bestaande mogelijkheid voor het vergunning-vrij realiseren van een mantelzorgwoning). (<text:a xlink:href="https://www.s-hertogenbosch.nl/woonvisie/" xlink:type="simple">link naar Woonvisie 2020</text:a>)</text:p>
              <text:p text:style-name="al"/>
            </text:section>
            <text:section text:name="artikel_id1-3-2-2-1-3" text:style-name="artikel">
              <text:p text:style-name="artikel_kop_titel"><text:span text:style-name="artikel_kop_label">Waarom reguleren we woningsplitsen en verkameren? </text:span> </text:p>
              <text:p text:style-name="al">Woningsplitsen en verkameren heeft invloed op de bestaande leefomgeving: de woningdichtheid wordt hoger, de straat of buurt verandert, er komt meer druk op de leefomgeving. Dit leidt in sommige gevallen mogelijk tot onaanvaardbare aantasting van de woonkwaliteit in bestaande wijken en buurten. Dat willen we (zeker bij verkameren) voorkomen. Daarnaast willen we de kwaliteit bewaken van de toegevoegde woningen/kamers, zodat deze ook in de toekomst aansluiten op de behoefte van inwoners. Daarom vinden we het belangrijk om het splitsen en verkameren van woningen te reguleren. Dat doen we middels het Paraplubestemmingsplan- en de paraplubeheersverordening Woningsplitsing, verkameren en parkeren. In combinatie met de ‘Beleidsregels woningsplitsing en verkameren ’s-Hertogenbosch 2023’ (hierna ‘deze beleidsregels’).</text:p>
              <text:p text:style-name="al"/>
            </text:section>
            <text:p text:style-name="hoofdstuk_bottom"/>
          </text:section>
          <text:section text:name="hoofdstuk_id1-3-2-2-2" text:style-name="hoofdstuk">
            <text:p text:style-name="hoofdstuk_kop"><text:span text:style-name="label">2. </text:span> Werkingsgebied</text:p>
            <text:section text:name="artikel_id1-3-2-2-2-2" text:style-name="artikel">
              <text:p text:style-name="artikel_kop_titel"><text:span text:style-name="artikel_kop_label">Voor welke gebieden gelden deze beleidsregels? </text:span> </text:p>
              <text:p text:style-name="al">Deze beleidsregels gelden voor alle woningen op het grondgebied van de gemeente ’s-Hertogenbosch. Uitgezonderd zijn woningsplitsing én verkameren in het buitengebied, woningsplitsingen in de binnenstad, en verkameren op de begane grond in het kernwinkelgebied. </text:p>
              <text:list text:style-name="id1-3-2-2-2-2-3">
                <text:list-item text:style-override="id1-3-2-2-2-2-3-1">
                  <text:number>•</text:number>
                  <text:p text:style-name="al">Voor woningsplitsing in het buitengebied gelden op dit moment de regels van de Provinciale Interim Omgevingsverordening, waar aanvullende regels en eisen in zijn opgenomen over woningsplitsing. Daarom vereist woningsplitsing in het buitengebied maatwerk en is dit vooralsnog buiten deze beleidsregels gelaten. </text:p>
                </text:list-item>
                <text:list-item text:style-override="id1-3-2-2-2-2-3-2">
                  <text:number>•</text:number>
                  <text:p text:style-name="al">Voor verkameren in het buitengebied geldt dat dit in beginsel niet is toegestaan en dit is buiten deze beleidsregels gelaten. Verkameren in het buitengebied vereist maatwerk.</text:p>
                </text:list-item>
                <text:list-item text:style-override="id1-3-2-2-2-2-3-3">
                  <text:number>•</text:number>
                  <text:p text:style-name="al">Voor woningsplitsing in de binnenstad zijn regels vastgelegd in het bestemmingsplan Binnenstad. Woningsplitsing in de Binnenstad is onder voorwaarden rechtstreeks mogelijk. </text:p>
                </text:list-item>
                <text:list-item text:style-override="id1-3-2-2-2-2-3-4">
                  <text:number>•</text:number>
                  <text:p text:style-name="al">Verkameren op de begane grond in het kernwinkelgebied is buiten deze beleidsregels gelaten.</text:p>
                </text:list-item>
              </text:list>
              <text:p text:style-name="al">De begrenzing van de hierboven bedoelde Binnenstad, Buitengebied en Kernwinkelgebied is geregeld in het Paraplubestemmingsplan Woningsplitsing, verkameren en parkeren, en voor de volledigheid te vinden in bijlage 5 bij deze beleidsregels.</text:p>
              <text:p text:style-name="al"/>
            </text:section>
            <text:section text:name="artikel_id1-3-2-2-2-3" text:style-name="artikel">
              <text:p text:style-name="artikel_kop_titel"><text:span text:style-name="artikel_kop_label">Voor welke aanvragen gelden deze beleidsregels?</text:span> </text:p>
              <text:list text:style-name="id1-3-2-2-2-3-2">
                <text:list-item text:style-override="id1-3-2-2-2-3-2-1">
                  <text:number>•</text:number>
                  <text:p text:style-name="al">Deze beleidsregels zijn van toepassing op aanvragen van woningsplitsing naar twee of drie woningen/appartementen of bij verkameren naar maximaal 4 kamers. </text:p>
                </text:list-item>
                <text:list-item text:style-override="id1-3-2-2-2-3-2-2">
                  <text:number>•</text:number>
                  <text:p text:style-name="al">Deze beleidsregels zijn niet van toepassing op woningsplitsingen naar méér dan drie woningen, verkameren naar méér dan 4 kamers, of transformaties van andere functies naar woningen. Zoals de transformatie van kantoren naar wonen, of de wijziging van een winkel met bovenwoning(en) naar een complex met appartementen. Dat soort initiatieven beoordelen we als een project waarop maatwerk van toepassing is en een aparte belangenafweging moet plaatsvinden. </text:p>
                </text:list-item>
              </text:list>
              <text:list text:style-name="id1-3-2-2-2-3-3">
                <text:list-item text:style-override="id1-3-2-2-2-3-3-1">
                  <text:number>•</text:number>
                  <text:p text:style-name="al">Voor inwoning is geen omgevingsvergunning nodig. Daarom zijn deze beleidsregels daarop niet van toepassing. Inwoning is het verhuren van één of twee kamers waarbij de verhuurder ook zelf in de woning woonachtig blijft. </text:p>
                </text:list-item>
                <text:list-item text:style-override="id1-3-2-2-2-3-3-2">
                  <text:number>•</text:number>
                  <text:p text:style-name="al">Voor het plaatsen van een (tijdelijke) mantelzorgwoning is geen omgevingsvergunning nodig. Daarom zijn deze beleidsregels daarop niet van toepassing. Wilt u een (tijdelijke) mantelzorgwoning realiseren? Neem dan contact op met het <text:a xlink:href="https://www.s-hertogenbosch.nl/inwoner/vergunning-of-melding/omgevingsvergunning" xlink:type="simple">omgevingsloket</text:a>. </text:p>
                </text:list-item>
                <text:list-item text:style-override="id1-3-2-2-2-3-3-3">
                  <text:number>•</text:number>
                  <text:p text:style-name="al">Deze beleidsregels zijn niet van toepassing op aanvragen t.b.v. een woonzorg-initiatief. Die aanvragen zullen via maatwerk mede beoordeeld worden op basis van de beoogde begeleiding/zorg in relatie tot de behoefte van de doelgroep.</text:p>
                </text:list-item>
                <text:list-item text:style-override="id1-3-2-2-2-3-3-4">
                  <text:number>•</text:number>
                  <text:p text:style-name="al">Deze beleidsregels hebben tot doel om de woonfunctie voor de betreffende panden te behouden en de leefbaarheid in de omgeving te beschermen door middel van spreiding via een afstandsvereiste. Gebruik van een woning voor toeristische verhuur, voor pension of short-stay is op basis van deze beleidsregels niet toegestaan.</text:p>
                </text:list-item>
                <text:list-item text:style-override="id1-3-2-2-2-3-3-5">
                  <text:number>•</text:number>
                  <text:p text:style-name="al">In sommige gevallen heeft uw hypotheekverstrekker ook regels over (kamer)verhuur, laat u hier goed over informeren. </text:p>
                </text:list-item>
              </text:list>
              <text:p text:style-name="al"/>
            </text:section>
            <text:p text:style-name="hoofdstuk_bottom"/>
          </text:section>
          <text:section text:name="hoofdstuk_id1-3-2-2-3" text:style-name="hoofdstuk">
            <text:p text:style-name="artikel_kop_titel"><text:span text:style-name="label">3. Relatie tussen beleidsregels, bestemmingsplan en de omgevingsvergunning</text:span> </text:p>
            <text:section text:name="artikel_id1-3-2-2-3-2" text:style-name="artikel">
              <text:p text:style-name="artikel_kop_titel"><text:span text:style-name="artikel_kop_label">Paraplubestemmingsplan en Paraplubeheersverordening Woningsplitsing, verkameren en parkeren</text:span> </text:p>
              <text:p text:style-name="al">Het splitsen of verkameren van een woning is toegestaan onder voorwaarden, op grond van het Paraplubestemmingsplan of de Paraplubeheersverordening Woningsplitsing, verkameren en parkeren.</text:p>
              <text:p text:style-name="al">Woningsplitsing en verkameren wordt via een binnenplanse afwijking mogelijk gemaakt, waarbij wordt getoetst op een aantal criteria. In deze beleidsregels wordt een nadere invulling gegeven aan een deel van de toetsingscriteria van de afwijkingsbevoegdheid.</text:p>
              <text:p text:style-name="al"/>
            </text:section>
            <text:section text:name="artikel_id1-3-2-2-3-3" text:style-name="artikel">
              <text:p text:style-name="artikel_kop_titel"><text:span text:style-name="artikel_kop_label">Beleidsregels woningsplitsing en verkameren</text:span> </text:p>
              <text:p text:style-name="al">Deze beleidsregels geven nadere invulling voor een deel van de toetsingscriteria om de belangenafweging voor de omgevingsvergunning te maken. Voor een positieve beoordeling dient een aanvraag te voldoen aan alle criteria. Met deze toetsing willen we recht doen aan de ambitie om de bestaande woningvoorraad beter te benutten. Tegelijkertijd willen we aandacht hebben voor de leefbaarheid in de stad, een evenwichtige toedeling van functies aan locaties en rechtszekerheid voor omwonenden.</text:p>
              <text:p text:style-name="al"/>
            </text:section>
            <text:section text:name="artikel_id1-3-2-2-3-4" text:style-name="artikel">
              <text:p text:style-name="artikel_kop_titel"><text:span text:style-name="artikel_kop_label">Huisvestingsverordening</text:span> </text:p>
              <text:p text:style-name="al">Naast planologische toestemming (via afwijking van het bestemmingsplan), kan voor woningsplitsing en verkameren ook een vergunning nodig zijn op grond van de gemeentelijke Huisvestingsverordening. Dat is afhankelijk van de WOZ-waarde van de woning. Deze beleidsregels zijn ook van toepassing op die situaties. (<text:a xlink:href="https://lokaleregelgeving.overheid.nl/CVDR685646/1" xlink:type="simple">link naar huisvestingsverordening</text:a>) </text:p>
              <text:p text:style-name="al"/>
            </text:section>
            <text:p text:style-name="hoofdstuk_bottom"/>
          </text:section>
          <text:section text:name="hoofdstuk_id1-3-2-2-4" text:style-name="hoofdstuk">
            <text:p text:style-name="hoofdstuk_kop"><text:span text:style-name="label">4. </text:span> Uitgangspunten beleidsregels</text:p>
            <text:section text:name="artikel_id1-3-2-2-4-2" text:style-name="artikel">
              <text:p text:style-name="artikel_kop_titel"><text:span text:style-name="artikel_kop_label"/> <text:span text:style-name="artikel_kop_nr"/> </text:p>
              <text:p text:style-name="al">Woningsplitsing en verkameren zijn twee verschillende dingen. </text:p>
              <text:p text:style-name="al"/>
            </text:section>
            <text:section text:name="artikel_id1-3-2-2-4-3" text:style-name="artikel">
              <text:p text:style-name="artikel_kop_titel"><text:span text:style-name="artikel_kop_label">Woningsplitsing </text:span> </text:p>
              <text:p text:style-name="al">Bij woningsplitsing wordt een woning gesplitst naar twee of drie volwaardige woningen. In elke woning zijn alle noodzakelijke voorzieningen aanwezig, zoals een keuken, badkamer en leefruimte. Het zal veelal gaan om kleinere woningen en dus geschikt voor de groeiende woningbehoefte onder één- en tweepersoonshuishoudens. </text:p>
              <text:p text:style-name="al"/>
            </text:section>
            <text:section text:name="artikel_id1-3-2-2-4-4" text:style-name="artikel">
              <text:p text:style-name="artikel_kop_titel"><text:span text:style-name="artikel_kop_label">Verkameren</text:span> </text:p>
              <text:p text:style-name="al">Bij verkameren wordt een woning omgezet naar kamerbewoning, met maximaal 4 (slaap)kamers. Daarbij gaan we uit van (maximaal 4) privé (slaap)kamers, met daarnaast gedeelde voorzieningen zoals keuken, badkamer en woonkamer. De kamers zullen invulling geven aan de woningbehoefte van onder andere studenten, jongeren, starters en mensen die snel een dak boven hun hoofd nodig hebben. </text:p>
              <text:p text:style-name="al"/>
            </text:section>
            <text:section text:name="artikel_id1-3-2-2-4-5" text:style-name="artikel">
              <text:p text:style-name="artikel_kop_titel"><text:span text:style-name="artikel_kop_label">Aspecten van toetsing</text:span> </text:p>
              <text:p text:style-name="al">De aspecten waarop getoetst wordt zijn in hoofdlijnen hetzelfde voor woningsplitsing en verkameren. De invulling van de aspecten verschilt. Hieronder staan de aspecten kort beschreven. Verderop worden de toetsings- en afwegingsgronden voor woningsplitsing en verkameren concreet gemaakt. De aspecten waarop in hoofdlijnen wordt getoetst, zijn:</text:p>
              <text:p text:style-name="al"/>
              <text:list text:style-name="id1-3-2-2-4-5-4">
                <text:list-item text:style-override="id1-3-2-2-4-5-4-1">
                  <text:number>1.</text:number>
                  <text:p text:style-name="al">Leefbaarheid: we willen de kwaliteit van het bestaande woon- en leefklimaat bewaken. </text:p>
                </text:list-item>
                <text:list-item text:style-override="id1-3-2-2-4-5-4-2">
                  <text:number>2.</text:number>
                  <text:p text:style-name="al">Evenwichtige toedeling van functies aan locaties: we houden rekening met de stedenbouwkundige opzet en aard van de wijk/buurt.</text:p>
                </text:list-item>
                <text:list-item text:style-override="id1-3-2-2-4-5-4-3">
                  <text:number>3.</text:number>
                  <text:p text:style-name="al">Kwaliteitseisen aan de nieuwe woningen/kamers: we willen goede woonruimte toevoegen.</text:p>
                </text:list-item>
                <text:list-item text:style-override="id1-3-2-2-4-5-4-4">
                  <text:number>4.</text:number>
                  <text:p text:style-name="al">Volkshuisvestelijke aspecten: we sturen op het vergroten van de (betaalbare) woningvoorraad.</text:p>
                  <text:list text:style-name="id1-3-2-2-4-5-4-4-3">
                    <text:list-item text:style-override="id1-3-2-2-4-5-4-4-3-1">
                      <text:number>•</text:number>
                      <text:p text:style-name="al">Samenwerking met woningcorporaties: ook woningcorporaties kunnen via deze beleidsregels hun woningen splitsen en/of verkameren. Voor hen geldt dat ook goedkope woningen (met een lage WOZ-waarde) in aanmerking komen voor splitsen en verkameren. Daarnaast gaan we met de woningcorporaties in gesprek over het projectmatig splitsen/verkameren van (blokken) woningen. Dat valt echter buiten deze beleidsregels. </text:p>
                    </text:list-item>
                  </text:list>
                </text:list-item>
                <text:list-item text:style-override="id1-3-2-2-4-5-4-5">
                  <text:number>5.</text:number>
                  <text:p text:style-name="al">Duurzaamheid: we dagen u uit tot het verduurzamen van de woningen/kamers.</text:p>
                </text:list-item>
                <text:list-item text:style-override="id1-3-2-2-4-5-4-6">
                  <text:number>6.</text:number>
                  <text:p text:style-name="al">Milieuaspecten: splitsen/verkameren mag voor bestaande bedrijven niet leiden tot een onevenredige aantasting van de bedrijfsvoering. Daarnaast moet na splitsen/verkameren sprake zijn van een goed woonklimaat. </text:p>
                </text:list-item>
                <text:list-item text:style-override="id1-3-2-2-4-5-4-7">
                  <text:number>7.</text:number>
                  <text:p text:style-name="al">Cultuurhistorische aspecten: we willen cultuurhistorische waarde behouden. </text:p>
                </text:list-item>
              </text:list>
              <text:p text:style-name="al"/>
            </text:section>
            <text:section text:name="artikel_id1-3-2-2-4-6" text:style-name="artikel">
              <text:p text:style-name="artikel_kop_titel"><text:span text:style-name="artikel_kop_label">Op-slot-gebieden</text:span> </text:p>
              <text:p text:style-name="al">Er zijn gebieden waar niet voldaan kán worden aan alle toetsingscriteria. Bijvoorbeeld vanwege de ligging op/nabij een bedrijventerrein, waardoor op basis van milieuaspecten hinder kan ontstaan. Of omdat het woon- en leefklimaat nu al onder grote druk staat. Deze gebieden (wijken, buurten of straten) noemen we “op slot-gebieden". Hier is splitsen en/of verkameren in principe niet toegestaan. Deze gebieden worden apart benoemd, en kunnen in de loop van de tijd wijzigen. </text:p>
              <text:p text:style-name="al"/>
              <text:p text:style-name="al">In beginsel gaan we uit van weinig op-slot gebieden. Omdat we ruimtelijke spreiding van woningsplitsing en verkameren borgen in deze beleidsregels, verwachten we dat dit weinig impact heeft op de leefbaarheid van bestaande buurten en wijken. Mocht dat beeld wijzigen, dan kunnen er op-slot gebieden worden toegevoegd. Daarbij wordt altijd een advies van het leefbaarheidsoverleg betrokken. </text:p>
              <text:p text:style-name="al"/>
              <text:p text:style-name="al">In bijlage 2 zijn de op-slot-gebieden op kaart aangegeven. In de legenda kunt u terugvinden waarom een bepaald gebied ‘op slot’ zit. Bijvoorbeeld omdat het een bedrijventerrein betreft, omdat er hoogspanningsleidingen liggen of omdat er vanwege leefbaarheid de keuze is gemaakt het gebied aan te wijzen als op-slot-gebied. </text:p>
              <text:p text:style-name="al"/>
            </text:section>
            <text:section text:name="artikel_id1-3-2-2-4-7" text:style-name="artikel">
              <text:p text:style-name="artikel_kop_titel"><text:span text:style-name="artikel_kop_label">Lijst van bijlagen</text:span> </text:p>
              <text:p text:style-name="al">
              <text:span text:style-name="nadrukcur">Bijlage 1:</text:span>
              <text:span text:style-name="nadrukcur">begrippenlijst. Deze definities zijn gelijk aan de definities uit het (paraplu)bestemmingsplan of de (paraplu)</text:span>
              <text:span text:style-name="nadrukcur">beheersverordening</text:span>
              <text:span text:style-name="nadrukcur"> Woningsplitsing, </text:span>
              <text:span text:style-name="nadrukcur">verkameren</text:span>
              <text:span text:style-name="nadrukcur"> en parkeren.</text:span>
            </text:p>
              <text:p text:style-name="al">
              <text:span text:style-name="nadrukcur">Bijlage 2: kaart op-slot-gebieden.</text:span>
            </text:p>
              <text:p text:style-name="al">
              <text:span text:style-name="nadrukcur">Bijlage 3: kaart gebieden en afstand toetsing </text:span>
              <text:span text:style-name="nadrukcur">verkameren</text:span>
              <text:span text:style-name="nadrukcur">.</text:span>
            </text:p>
              <text:p text:style-name="al">
              <text:span text:style-name="nadrukcur">Bijlage 4: toetsingskader parkeren bij verzoeken tot woningsplitsing en </text:span>
              <text:span text:style-name="nadrukcur">verkameren</text:span>
              <text:span text:style-name="nadrukcur">.</text:span>
            </text:p>
              <text:p text:style-name="al">
              <text:span text:style-name="nadrukcur">Bijlage 5: kaart gebiedsaanduidingen voor buitengebied, binnenstad en kernwinkelgebied.</text:span>
            </text:p>
              <text:p text:style-name="al"/>
            </text:section>
            <text:p text:style-name="hoofdstuk_bottom"/>
          </text:section>
          <text:section text:name="hoofdstuk_id1-3-2-2-5" text:style-name="hoofdstuk">
            <text:p text:style-name="hoofdstuk_kop"><text:span text:style-name="label">5. </text:span> Toetsingscriteria voor woningsplitsing</text:p>
            <text:section text:name="artikel_id1-3-2-2-5-2" text:style-name="artikel">
              <text:p text:style-name="artikel_kop_titel"><text:span text:style-name="artikel_kop_label"/> <text:span text:style-name="artikel_kop_nr"/> </text:p>
              <text:p text:style-name="al">Om uw woning te splitsen moet u voldoen aan onderstaande toetsingscriteria:</text:p>
              <text:p text:style-name="al"/>
              <text:list text:style-name="id1-3-2-2-5-2-4">
                <text:list-item text:style-override="id1-3-2-2-5-2-4-1">
                  <text:number>1.</text:number>
                  <text:p text:style-name="al">
                  <text:span text:style-name="nadrukondlijn">De splitsing van een woning mag geen onaanvaardbare inbreuk maken op het woon- en leefklimaat. </text:span>
                </text:p>
                  <text:list text:style-name="id1-3-2-2-5-2-4-1-3">
                    <text:list-item text:style-override="id1-3-2-2-5-2-4-1-3-1">
                      <text:number>•</text:number>
                      <text:p text:style-name="al">De woning ligt niet in een ‘op slot’ gebied – zie bijlage 2.</text:p>
                    </text:list-item>
                    <text:list-item text:style-override="id1-3-2-2-5-2-4-1-3-2">
                      <text:number>•</text:number>
                      <text:p text:style-name="al">Betrekken van omwonenden: de initiatiefnemer dient een goede omgevingsdialoog te voeren (zie <text:a xlink:href="https://www.s-hertogenbosch.nl/omgevingsdialoog/" xlink:type="simple">handreiking Bossche Omgevingsdialoog</text:a>).</text:p>
                    </text:list-item>
                    <text:list-item text:style-override="id1-3-2-2-5-2-4-1-3-3">
                      <text:number>•</text:number>
                      <text:p text:style-name="al">De parkeersituatie: de beoordeling daarvan vindt plaats conform de werkwijze zoals opgenomen in bijlage 4.</text:p>
                    </text:list-item>
                    <text:list-item text:style-override="id1-3-2-2-5-2-4-1-3-4">
                      <text:number>•</text:number>
                      <text:p text:style-name="al">Andere aspecten die met de leefbaarheid in verband gebracht kunnen worden, zoals klachten met betrekking tot leefbaarheid uit de directe omgeving. </text:p>
                    </text:list-item>
                  </text:list>
                </text:list-item>
              </text:list>
              <text:p text:style-name="al"/>
              <text:list text:style-name="id1-3-2-2-5-2-6">
                <text:list-item text:style-override="id1-3-2-2-5-2-6-1">
                  <text:number>2.</text:number>
                  <text:p text:style-name="al">
                  <text:span text:style-name="nadrukondlijn">Er moet sprake zijn van een evenwichtige toedeling van functies: de ruimtelijke opzet van wijken/buurten mag niet onevenredig worden aangetast. </text:span>
                </text:p>
                </text:list-item>
              </text:list>
              <text:list text:style-name="id1-3-2-2-5-2-7">
                <text:list-item text:style-override="id1-3-2-2-5-2-7-1">
                  <text:number>•</text:number>
                  <text:p text:style-name="al">Ten minste vier woningen aan beide zijden van het te splitsen pand zijn niet eerder gesplitst. Doel hiervan is om het aantal woningsplitsingen in een straat te spreiden en de ruimtelijke opzet en karakter van wijken/buurten niet onevenredig aan te tasten. </text:p>
                </text:list-item>
                <text:list-item text:style-override="id1-3-2-2-5-2-7-2">
                  <text:number>•</text:number>
                  <text:p text:style-name="al">In verband met reeds bestaande illegale woningsplitsingen wordt een overgangsperiode tot 1 oktober 2024 gehanteerd. Bij aanvragen om woningsplitsingen tot 1 oktober 2024 worden bestaande illegaal gesplitste woningen meegerekend als gesplitste woning. Voor een dergelijke woningsplitsing moet alsnog een vergunning worden aangevraagd, waarbij dan getoetst zal worden aan de criteria in deze beleidslijn. Bij aanvragen na 1 oktober 2024 worden alleen nog legale woningsplitsingen meegerekend. Tegen illegale situaties zal dan worden opgetreden.</text:p>
                </text:list-item>
              </text:list>
              <text:p text:style-name="al"/>
              <text:list text:style-name="id1-3-2-2-5-2-9">
                <text:list-item text:style-override="id1-3-2-2-5-2-9-1">
                  <text:number>3.</text:number>
                  <text:p text:style-name="al">
                  <text:span text:style-name="nadrukondlijn">Woningsplitsing moet leiden tot kwalitatief goede woningen. </text:span>
                </text:p>
                  <text:list text:style-name="id1-3-2-2-5-2-9-1-3">
                    <text:list-item text:style-override="id1-3-2-2-5-2-9-1-3-1">
                      <text:number>•</text:number>
                      <text:p text:style-name="al">De aanvraag gaat over het splitsen van de woning naar 2 of maximaal 3 woningen. </text:p>
                    </text:list-item>
                    <text:list-item text:style-override="id1-3-2-2-5-2-9-1-3-2">
                      <text:number>•</text:number>
                      <text:p text:style-name="al">De woningen dienen te voldoen aan het Bouwbesluit (o.a. eisen brandveiligheid);</text:p>
                    </text:list-item>
                    <text:list-item text:style-override="id1-3-2-2-5-2-9-1-3-3">
                      <text:number>•</text:number>
                      <text:p text:style-name="al">De woningen hebben ieder een gebruiksoppervlakte van minimaal 40m2;</text:p>
                    </text:list-item>
                    <text:list-item text:style-override="id1-3-2-2-5-2-9-1-3-4">
                      <text:number>•</text:number>
                      <text:p text:style-name="al">De woningen beschikken over buitenruimte (een balkon, dakterras of tuin, mag gemeenschappelijk zijn);</text:p>
                    </text:list-item>
                    <text:list-item text:style-override="id1-3-2-2-5-2-9-1-3-5">
                      <text:number>•</text:number>
                      <text:p text:style-name="al">De woningsplitsing leidt niet tot een onaanvaardbare aantasting van de privacy van aangrenzende woonpercelen. </text:p>
                    </text:list-item>
                  </text:list>
                </text:list-item>
              </text:list>
              <text:p text:style-name="al"/>
              <text:list text:style-name="id1-3-2-2-5-2-11">
                <text:list-item text:style-override="id1-3-2-2-5-2-11-1">
                  <text:number>4.</text:number>
                  <text:p text:style-name="al">
                  <text:span text:style-name="nadrukondlijn">Woningsplitsing moet een volkshuisvestelijk belang dienen.</text:span>
                </text:p>
                  <text:list text:style-name="id1-3-2-2-5-2-11-1-3">
                    <text:list-item text:style-override="id1-3-2-2-5-2-11-1-3-1">
                      <text:number>•</text:number>
                      <text:p text:style-name="al">De woning mag niet behoren tot de schaarse betaalbare woningvoorraad. In de Huisvestingsverordening wordt aangegeven welke woningen behoren tot de schaarse betaalbare voorraad, dat heeft te maken met de WOZ-waarde van een woning. </text:p>
                    </text:list-item>
                    <text:list-item text:style-override="id1-3-2-2-5-2-11-1-3-2">
                      <text:number>•</text:number>
                      <text:p text:style-name="al">Het splitsen van duurdere woningen (WOZ-waarde boven de grens zoals genoemd in de huisvestingsverordening), dient altijd een volkshuisvestelijk belang.</text:p>
                    </text:list-item>
                    <text:list-item text:style-override="id1-3-2-2-5-2-11-1-3-3">
                      <text:number>•</text:number>
                      <text:p text:style-name="al">Het splitsen van woningen in het bezit van woningcorporaties (onafhankelijk van de WOZ-waarde) dient altijd een volkshuisvestelijk belang. </text:p>
                    </text:list-item>
                  </text:list>
                </text:list-item>
                <text:list-item text:style-override="id1-3-2-2-5-2-11-2">
                  <text:number/>
                  <text:p text:style-name="al"/>
                </text:list-item>
                <text:list-item text:style-override="id1-3-2-2-5-2-11-3">
                  <text:number>5.</text:number>
                  <text:p text:style-name="al">
                  <text:span text:style-name="nadrukondlijn">We dagen u uit tot het verduurzamen van woningen bij splitsing.</text:span>
                </text:p>
                  <text:list text:style-name="id1-3-2-2-5-2-11-3-3">
                    <text:list-item text:style-override="id1-3-2-2-5-2-11-3-3-1">
                      <text:number>•</text:number>
                      <text:p text:style-name="al">Het splitsen van een pand biedt de kans om de kwaliteit van het pand te verbeteren. Bijvoorbeeld ook de duurzaamheid en energieprestatie van het pand. Hiervoor gelden geen strengere eisen dan die uit het bouwbesluit. Echter dagen we u uit: want dit is dé kans om de woning te verduurzamen. Daarbij adviseren we om te verduurzamen naar minimaal label B. </text:p>
                      <text:list text:style-name="id1-3-2-2-5-2-11-3-3-1-3">
                        <text:list-item text:style-override="id1-3-2-2-5-2-11-3-3-1-3-1">
                          <text:number>•</text:number>
                          <text:p text:style-name="al">Vanaf 2030 mogen woningen met een energielabel E, F of G niet meer verhuurd worden. </text:p>
                        </text:list-item>
                        <text:list-item text:style-override="id1-3-2-2-5-2-11-3-3-1-3-2">
                          <text:number>•</text:number>
                          <text:p text:style-name="al">Op termijn moeten woningen aardgasvrij worden. Om aardgasvrij-gereed te zijn, adviseren we om de woningen te verduurzamen naar minimaal label B. </text:p>
                        </text:list-item>
                        <text:list-item text:style-override="id1-3-2-2-5-2-11-3-3-1-3-3">
                          <text:number>•</text:number>
                          <text:p text:style-name="al">Voor de betaalbaarheid van woonlasten voor toekomstige huurders is verduurzaming naar minimaal label B belangrijk. </text:p>
                        </text:list-item>
                        <text:list-item text:style-override="id1-3-2-2-5-2-11-3-3-1-3-4">
                          <text:number>•</text:number>
                          <text:p text:style-name="al">In uw verzoek tot woningsplitsing zien we graag terug op welke manier u gaat verduurzamen.</text:p>
                        </text:list-item>
                      </text:list>
                    </text:list-item>
                  </text:list>
                </text:list-item>
              </text:list>
              <text:p text:style-name="al"/>
              <text:list text:style-name="id1-3-2-2-5-2-13">
                <text:list-item text:style-override="id1-3-2-2-5-2-13-1">
                  <text:number>6.</text:number>
                  <text:p text:style-name="al">
                  <text:span text:style-name="nadrukondlijn">Woningsplitsing dient milieutechnisch verantwoord te zijn. </text:span>
                </text:p>
                  <text:list text:style-name="id1-3-2-2-5-2-13-1-3">
                    <text:list-item text:style-override="id1-3-2-2-5-2-13-1-3-1">
                      <text:number>•</text:number>
                      <text:p text:style-name="al">Voor een nieuwe woning dient een goed en veilig woon- en leefklimaat gewaarborgd te zijn. Hierbij worden de gangbare milieu-hinderaspecten beschouwd als geluid, geur, luchtkwaliteit, stof, externe veiligheid, etc.;</text:p>
                    </text:list-item>
                    <text:list-item text:style-override="id1-3-2-2-5-2-13-1-3-2">
                      <text:number>•</text:number>
                      <text:p text:style-name="al">Belangen van bedrijven - vergund of bestemd - worden niet geschaad.</text:p>
                    </text:list-item>
                  </text:list>
                </text:list-item>
              </text:list>
              <text:p text:style-name="al"/>
              <text:list text:style-name="id1-3-2-2-5-2-15">
                <text:list-item text:style-override="id1-3-2-2-5-2-15-1">
                  <text:number>7.</text:number>
                  <text:p text:style-name="al">
                  <text:span text:style-name="nadrukondlijn">Woningsplitsing mag de cultuurhistorische waarde niet onevenredig aantasten. </text:span>
                </text:p>
                  <text:list text:style-name="id1-3-2-2-5-2-15-1-3">
                    <text:list-item text:style-override="id1-3-2-2-5-2-15-1-3-1">
                      <text:number>•</text:number>
                      <text:p text:style-name="al">Indien de te splitsen woning een monument betreft, mag de monumentale waarde niet onevenredig worden aangetast;</text:p>
                    </text:list-item>
                    <text:list-item text:style-override="id1-3-2-2-5-2-15-1-3-2">
                      <text:number>•</text:number>
                      <text:p text:style-name="al">Indien de te splitsen woning binnen een aangewezen beschermd stads- of dorpsgezicht ligt, mag de cultuurhistorische waardevolle structuur niet worden aangetast.</text:p>
                    </text:list-item>
                  </text:list>
                </text:list-item>
              </text:list>
              <text:p text:style-name="al"/>
            </text:section>
            <text:p text:style-name="hoofdstuk_bottom"/>
          </text:section>
          <text:section text:name="hoofdstuk_id1-3-2-2-6" text:style-name="hoofdstuk">
            <text:p text:style-name="hoofdstuk_kop"><text:span text:style-name="label">6. </text:span> Toetsingscriteria voor verkameren</text:p>
            <text:section text:name="artikel_id1-3-2-2-6-2" text:style-name="artikel">
              <text:p text:style-name="artikel_kop_titel"><text:span text:style-name="artikel_kop_label"/> <text:span text:style-name="artikel_kop_nr"/> </text:p>
              <text:p text:style-name="al">Om uw woning om te zetten naar kamerverhuur (verkameren) moet u voldoen aan onderstaande toetsingscriteria:</text:p>
              <text:p text:style-name="al"/>
              <text:list text:style-name="id1-3-2-2-6-2-4">
                <text:list-item text:style-override="id1-3-2-2-6-2-4-1">
                  <text:number>1.</text:number>
                  <text:p text:style-name="al">
                  <text:span text:style-name="nadrukondlijn">Het </text:span>
                  <text:span text:style-name="nadrukondlijn">verkameren</text:span>
                  <text:span text:style-name="nadrukondlijn"> van een woning mag geen onaanvaardbare inbreuk maken op het woon- en leefklimaat. </text:span>
                </text:p>
                  <text:list text:style-name="id1-3-2-2-6-2-4-1-3">
                    <text:list-item text:style-override="id1-3-2-2-6-2-4-1-3-1">
                      <text:number>•</text:number>
                      <text:p text:style-name="al">De woning ligt niet in een ‘op slot’ gebied – zie bijlage 2.</text:p>
                    </text:list-item>
                    <text:list-item text:style-override="id1-3-2-2-6-2-4-1-3-2">
                      <text:number>•</text:number>
                      <text:p text:style-name="al">Betrekken van omwonenden: de initiatiefnemer dient een goede omgevingsdialoog te </text:p>
                    </text:list-item>
                    <text:list-item text:style-override="id1-3-2-2-6-2-4-1-3-3">
                      <text:number>•</text:number>
                      <text:p text:style-name="al">voeren (zie <text:a xlink:href="https://www.s-hertogenbosch.nl/omgevingsdialoog/" xlink:type="simple">handreiking Bossche Omgevingsdialoog</text:a>).</text:p>
                    </text:list-item>
                    <text:list-item text:style-override="id1-3-2-2-6-2-4-1-3-4">
                      <text:number>•</text:number>
                      <text:p text:style-name="al">De parkeersituatie: de beoordeling daarvan vindt plaats conform de werkwijze zoals opgenomen in bijlage 4.</text:p>
                    </text:list-item>
                    <text:list-item text:style-override="id1-3-2-2-6-2-4-1-3-5">
                      <text:number>•</text:number>
                      <text:p text:style-name="al">Er worden adequate voorzieningen getroffen voor het parkeren van fietsen, dan wel inpandig dan wel op eigen terrein, conform kwaliteitseisen uit de Nota Parkeernormering 2021. Daarbij wordt uitgegaan van minimaal 1 fiets per kamer.</text:p>
                    </text:list-item>
                    <text:list-item text:style-override="id1-3-2-2-6-2-4-1-3-6">
                      <text:number>•</text:number>
                      <text:p text:style-name="al">Er worden adequate voorzieningen getroffen voor het plaatsen van vuilcontainers. </text:p>
                    </text:list-item>
                  </text:list>
                </text:list-item>
              </text:list>
              <text:list text:style-name="id1-3-2-2-6-2-5">
                <text:list-item text:style-override="id1-3-2-2-6-2-5-1">
                  <text:number>•</text:number>
                  <text:p text:style-name="al">Andere aspecten die met de leefbaarheid in verband gebracht kunnen worden, zoals klachten met betrekking tot leefbaarheid uit de directe omgeving. </text:p>
                </text:list-item>
              </text:list>
              <text:p text:style-name="al"/>
              <text:list text:style-name="id1-3-2-2-6-2-7">
                <text:list-item text:style-override="id1-3-2-2-6-2-7-1">
                  <text:number>2.</text:number>
                  <text:p text:style-name="al">
                  <text:span text:style-name="nadrukondlijn">Er moet sprake zijn van een evenwichtige toedeling van functies. De ruimtelijke opzet van wijken/buurten mag niet onevenredig worden aangetast.</text:span>
                </text:p>
                  <text:list text:style-name="id1-3-2-2-6-2-7-1-3">
                    <text:list-item text:style-override="id1-3-2-2-6-2-7-1-3-1">
                      <text:number>•</text:number>
                      <text:p text:style-name="al">De woning moet op een bepaalde afstand liggen van andere woningen die kamergewijs verhuurd worden, om ruimtelijk spreiding te borgen. Zie bijlage 3 voor aanduiding van de gebieden. </text:p>
                      <text:list text:style-name="id1-3-2-2-6-2-7-1-3-1-3">
                        <text:list-item text:style-override="id1-3-2-2-6-2-7-1-3-1-3-1">
                          <text:number>•</text:number>
                          <text:p text:style-name="al">
                          <text:span text:style-name="nadrukondlijn">Binnenstad:</text:span> geen minimale afstand tussen kamerverhuurpanden. </text:p>
                        </text:list-item>
                        <text:list-item text:style-override="id1-3-2-2-6-2-7-1-3-1-3-2">
                          <text:number>•</text:number>
                          <text:p text:style-name="al">
                          <text:span text:style-name="nadrukondlijn">Wijken rondom de Binnenstad:</text:span> minimaal 30 meter afstand </text:p>
                        </text:list-item>
                        <text:list-item text:style-override="id1-3-2-2-6-2-7-1-3-1-3-3">
                          <text:number>•</text:number>
                          <text:p text:style-name="al">
                          <text:span text:style-name="nadrukondlijn">Overige wijken:</text:span> minimaal 50 meter afstand</text:p>
                        </text:list-item>
                      </text:list>
                    </text:list-item>
                    <text:list-item text:style-override="id1-3-2-2-6-2-7-1-3-2">
                      <text:number>•</text:number>
                      <text:p text:style-name="al">De gewenste afstand wordt gemeten van gevel tot gevel. Hierbij worden ook panden betrokken waarvoor al eerder een aanvraag is ingediend die nog in behandeling is.</text:p>
                    </text:list-item>
                    <text:list-item text:style-override="id1-3-2-2-6-2-7-1-3-3">
                      <text:number>•</text:number>
                      <text:p text:style-name="al">Als aan een bestaand volledig legaal kamerverhuurpand één of meer kamers worden toegevoegd is de 30/50meter-cirkel niet van toepassing. Wel de overige toetsings- en afwegingscriteria;</text:p>
                    </text:list-item>
                    <text:list-item text:style-override="id1-3-2-2-6-2-7-1-3-4">
                      <text:number>•</text:number>
                      <text:p text:style-name="al">In verband met reeds bestaande illegale kamerverhuurpanden wordt een overgangsperiode tot 1 oktober 2024 gehanteerd. Bij aanvragen om kamerverhuur tot 1 oktober 2024 worden illegale kamerverhuurpanden betrokken in de afstandseis. Voor een dergelijke illegale kamerbewoning kan alsnog een vergunning worden aangevraagd, waarbij dan getoetst zal worden aan de criteria in deze beleidslijn. Bij aanvragen na 1 oktober 2024 worden alleen nog legale kamerverhuurpanden meegerekend. Tegen illegale situaties zal dan worden opgetreden;</text:p>
                    </text:list-item>
                  </text:list>
                </text:list-item>
              </text:list>
              <text:p text:style-name="al"/>
              <text:list text:style-name="id1-3-2-2-6-2-9">
                <text:list-item text:style-override="id1-3-2-2-6-2-9-1">
                  <text:number>3.</text:number>
                  <text:p text:style-name="al">
                  <text:span text:style-name="nadrukondlijn">Het </text:span>
                  <text:span text:style-name="nadrukondlijn">verkameren</text:span>
                  <text:span text:style-name="nadrukondlijn"> van een woning moet leiden tot kwalitatief goede kamerbewoning. </text:span>
                </text:p>
                  <text:list text:style-name="id1-3-2-2-6-2-9-1-3">
                    <text:list-item text:style-override="id1-3-2-2-6-2-9-1-3-1">
                      <text:number>•</text:number>
                      <text:p text:style-name="al">Het verkameren van de woning leidt tot maximaal 4 te verhuren kamers. </text:p>
                    </text:list-item>
                    <text:list-item text:style-override="id1-3-2-2-6-2-9-1-3-2">
                      <text:number>•</text:number>
                      <text:p text:style-name="al">Het kamerverhuurpand en de kamers dienen te voldoen aan het bouwbesluit (o.a. m.b.t. brandveiligheid);</text:p>
                    </text:list-item>
                    <text:list-item text:style-override="id1-3-2-2-6-2-9-1-3-3">
                      <text:number>•</text:number>
                      <text:p text:style-name="al">Elke toekomstige huurder heeft een af te sluiten eigen kamer;</text:p>
                    </text:list-item>
                    <text:list-item text:style-override="id1-3-2-2-6-2-9-1-3-4">
                      <text:number>•</text:number>
                      <text:p text:style-name="al">In een kamer wordt maximaal één persoon gehuisvest; </text:p>
                    </text:list-item>
                    <text:list-item text:style-override="id1-3-2-2-6-2-9-1-3-5">
                      <text:number>•</text:number>
                      <text:p text:style-name="al">De kamers hebben elk een gebruiksoppervlak van minimaal 10 m2;</text:p>
                    </text:list-item>
                    <text:list-item text:style-override="id1-3-2-2-6-2-9-1-3-6">
                      <text:number>•</text:number>
                      <text:p text:style-name="al">De (hoofd)toegang tot de kamers vindt rechtstreeks plaats via de hoofdmassa en alle kamers zijn vanuit de hoofdmassa intern bereikbaar;</text:p>
                    </text:list-item>
                    <text:list-item text:style-override="id1-3-2-2-6-2-9-1-3-7">
                      <text:number>•</text:number>
                      <text:p text:style-name="al">Er dienen altijd toereikende gezamenlijke voorzieningen te zijn. Hieronder wordt verstaan een gemeenschappelijke natte cel/toilet, een gezamenlijke woonkamer en een gezamenlijke keuken (of gecombineerd een woonkeuken). De gezamenlijke woonkamer+ keuken (of woonkeuken) zijn/bij elkaar opgeteld minimaal 12,5 m2 + 2m2 per te verhuren kamer. Rekenvoorbeeld in het geval van 3 te verhuren kamers: 12,5+6=18,5 m2. Verkeersruimte (ruimte nodig om een andere ruimte te kunnen bereiken) wordt niet meegerekend bij de oppervlakte van een gezamenlijke voorziening; </text:p>
                    </text:list-item>
                    <text:list-item text:style-override="id1-3-2-2-6-2-9-1-3-8">
                      <text:number>•</text:number>
                      <text:p text:style-name="al">Kamerverhuur leidt niet tot een ontoelaatbare aantasting van de privacy van aangrenzende woonpercelen;</text:p>
                    </text:list-item>
                    <text:list-item text:style-override="id1-3-2-2-6-2-9-1-3-9">
                      <text:number>•</text:number>
                      <text:p text:style-name="al">Initiatiefnemer dient aan te tonen dat geluidsoverlast wordt voorkomen. Dat kan door het aanbrengen van diverse voorzieningen, zoals bv. geluiddempende trapbekleding, voorzetwanden of een deurdranger op de gemeenschappelijke voordeur. </text:p>
                    </text:list-item>
                  </text:list>
                </text:list-item>
              </text:list>
              <text:p text:style-name="al"/>
              <text:list text:style-name="id1-3-2-2-6-2-11">
                <text:list-item text:style-override="id1-3-2-2-6-2-11-1">
                  <text:number>4.</text:number>
                  <text:p text:style-name="al">
                  <text:span text:style-name="nadrukondlijn">Het </text:span>
                  <text:span text:style-name="nadrukondlijn">verkameren</text:span>
                  <text:span text:style-name="nadrukondlijn"> van een woning moet een volkshuisvestelijk belang dienen. </text:span>
                </text:p>
                  <text:list text:style-name="id1-3-2-2-6-2-11-1-3">
                    <text:list-item text:style-override="id1-3-2-2-6-2-11-1-3-1">
                      <text:number>•</text:number>
                      <text:p text:style-name="al">De woning mag niet behoren tot de schaarse betaalbare woningvoorraad. In de Huisvestingsverordening wordt aangegeven welke woningen behoren tot de schaarse betaalbare voorraad, dat heeft te maken met de WOZ-waarde van een woning. </text:p>
                    </text:list-item>
                    <text:list-item text:style-override="id1-3-2-2-6-2-11-1-3-2">
                      <text:number>•</text:number>
                      <text:p text:style-name="al">Het verkameren van duurdere woningen (WOZ-waarde boven de grens zoals genoemd in de huisvestingsverordening), dient altijd een volkshuisvestelijk belang.</text:p>
                    </text:list-item>
                    <text:list-item text:style-override="id1-3-2-2-6-2-11-1-3-3">
                      <text:number>•</text:number>
                      <text:p text:style-name="al">Het verkameren van woningen in het bezit van woningcorporaties (onafhankelijk van de WOZ-waarde) dient altijd een volkshuisvestelijk belang. </text:p>
                    </text:list-item>
                  </text:list>
                </text:list-item>
                <text:list-item text:style-override="id1-3-2-2-6-2-11-2">
                  <text:number/>
                  <text:p text:style-name="al"/>
                </text:list-item>
                <text:list-item text:style-override="id1-3-2-2-6-2-11-3">
                  <text:number>5.</text:number>
                  <text:p text:style-name="al">
                  <text:span text:style-name="nadrukondlijn">We dagen u uit tot het verduurzamen van woningen bij </text:span>
                  <text:span text:style-name="nadrukondlijn">verkameren</text:span>
                  <text:span text:style-name="nadrukondlijn">.</text:span>
                </text:p>
                  <text:list text:style-name="id1-3-2-2-6-2-11-3-3">
                    <text:list-item text:style-override="id1-3-2-2-6-2-11-3-3-1">
                      <text:number>•</text:number>
                      <text:p text:style-name="al">Het verkameren van een pand biedt de kans om de kwaliteit van het pand te verbeteren. Bijvoorbeeld ook de duurzaamheid en energieprestatie van het pand. Hiervoor gelden geen strengere eisen dan die uit het bouwbesluit. Echter dagen we u uit: want dit is dé kans om de woning te verduurzamen. Daarbij adviseren we om te verduurzamen naar minimaal label B. </text:p>
                      <text:list text:style-name="id1-3-2-2-6-2-11-3-3-1-3">
                        <text:list-item text:style-override="id1-3-2-2-6-2-11-3-3-1-3-1">
                          <text:number>•</text:number>
                          <text:p text:style-name="al">Vanaf 2030 mogen woningen met een energielabel E, F of G niet meer verhuurd worden. </text:p>
                        </text:list-item>
                        <text:list-item text:style-override="id1-3-2-2-6-2-11-3-3-1-3-2">
                          <text:number>•</text:number>
                          <text:p text:style-name="al">Op termijn moeten woningen aardgasvrij worden. Om aardgasvrij-gereed te zijn, adviseren we om het kamerverhuur pand te verduurzamen naar minimaal label B. </text:p>
                        </text:list-item>
                        <text:list-item text:style-override="id1-3-2-2-6-2-11-3-3-1-3-3">
                          <text:number>•</text:number>
                          <text:p text:style-name="al">Voor de betaalbaarheid van woonlasten voor toekomstige huurders is verduurzaming naar minimaal label B belangrijk. </text:p>
                        </text:list-item>
                        <text:list-item text:style-override="id1-3-2-2-6-2-11-3-3-1-3-4">
                          <text:number>•</text:number>
                          <text:p text:style-name="al">In uw verzoek tot verkameren zien we graag terug op welke manier u gaat verduurzamen.</text:p>
                        </text:list-item>
                      </text:list>
                    </text:list-item>
                  </text:list>
                </text:list-item>
              </text:list>
              <text:p text:style-name="al"/>
              <text:list text:style-name="id1-3-2-2-6-2-13">
                <text:list-item text:style-override="id1-3-2-2-6-2-13-1">
                  <text:number>6.</text:number>
                  <text:p text:style-name="al">
                  <text:span text:style-name="nadrukondlijn">Het </text:span>
                  <text:span text:style-name="nadrukondlijn">verkameren</text:span>
                  <text:span text:style-name="nadrukondlijn"> van een woning dient milieutechnisch verantwoord te zijn.</text:span>
                </text:p>
                  <text:list text:style-name="id1-3-2-2-6-2-13-1-3">
                    <text:list-item text:style-override="id1-3-2-2-6-2-13-1-3-1">
                      <text:number>•</text:number>
                      <text:p text:style-name="al">Voor een nieuwe wooneenheid dient een goed en veilig woon- en leefklimaat gewaarborgd te zijn. Hierbij worden de gangbare milieu-hinderaspecten beschouwd als geluid, geur, luchtkwaliteit, stof, externe veiligheid, etc.;</text:p>
                    </text:list-item>
                    <text:list-item text:style-override="id1-3-2-2-6-2-13-1-3-2">
                      <text:number>•</text:number>
                      <text:p text:style-name="al">Belangen van bedrijven - vergund of bestemd - worden niet geschaad.</text:p>
                    </text:list-item>
                  </text:list>
                </text:list-item>
              </text:list>
              <text:p text:style-name="al"/>
              <text:list text:style-name="id1-3-2-2-6-2-15">
                <text:list-item text:style-override="id1-3-2-2-6-2-15-1">
                  <text:number>7.</text:number>
                  <text:p text:style-name="al">
                  <text:span text:style-name="nadrukondlijn">Het </text:span>
                  <text:span text:style-name="nadrukondlijn">verkameren</text:span>
                  <text:span text:style-name="nadrukondlijn"> van een woning mag de cultuurhistorische waarde niet onevenredig aantasten. </text:span>
                </text:p>
                  <text:list text:style-name="id1-3-2-2-6-2-15-1-3">
                    <text:list-item text:style-override="id1-3-2-2-6-2-15-1-3-1">
                      <text:number>•</text:number>
                      <text:p text:style-name="al">Indien de te verkameren woning een monument betreft, mag de monumentale waarde niet onevenredig worden aangetast; </text:p>
                    </text:list-item>
                    <text:list-item text:style-override="id1-3-2-2-6-2-15-1-3-2">
                      <text:number>•</text:number>
                      <text:p text:style-name="al">Indien de te verkameren woning binnen een aangewezen beschermd stads- of dorpsgezicht ligt, mag de cultuurhistorische waardevolle structuur niet worden aangetast.</text:p>
                    </text:list-item>
                  </text:list>
                </text:list-item>
              </text:list>
              <text:p text:style-name="al"/>
              <text:p text:style-name="al">Aldus vastgesteld op 12 september 2023.</text:p>
              <text:p text:style-name="al"/>
              <text:p text:style-name="al">De secretaris,</text:p>
              <text:p text:style-name="al">Drs. B. van der Ploeg</text:p>
              <text:p text:style-name="al">De burgemeester,</text:p>
              <text:p text:style-name="al">J.M.L.N. Mik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4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DC.source">N.v.t.</meta:user-defined>
    <meta:user-defined meta:name="DCTERMS.alternative">Beleidsregels woningsplitsing en verkameren</meta:user-defined>
    <dc:language>nl</dc:language>
    <meta:user-defined meta:name="OVERHEIDop.locatietype/OVERHEIDop.gebiedsmarkering">Gemeente</meta:user-defined>
    <meta:user-defined meta:name="DC.title">Beleidsregels woningsplitsing en verkameren</meta:user-defined>
    <meta:user-defined meta:name="DCTERMS.W3CDTF/DCTERMS.available">2023-12-22</meta:user-defined>
    <meta:user-defined meta:name="OVERHEIDop.externeBijlage">Beleidsregels inclusief bijlagen|exb-2023-60080</meta:user-defined>
    <meta:user-defined meta:name="DCTERMS.W3CDTF/OVERHEIDop.jaargang">2023</meta:user-defined>
    <meta:user-defined meta:name="OVERHEIDop.publicationIssue">545411</meta:user-defined>
    <meta:user-defined meta:name="OVERHEIDop.betreftRegeling">CVDR708208_1</meta:user-defined>
    <meta:user-defined meta:name="xs:date/OVERHEIDop.startdatum">2023-10-10</meta:user-defined>
    <meta:user-defined meta:name="OVERHEIDop.GmbID/DC.identifier">gmb-2023-545411</meta:user-defined>
    <meta:user-defined meta:name="OVERHEIDop.versieInformatie"/>
  </office:meta>
</office:document-meta>
</file>