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krinserdyk, op de ijsbaan Easterlittens, (11060899) houden van een openlucht theatervoor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4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Skrinserdyk, op de ijsbaan Easterlittens, (11060899) houden van een openlucht theatervoorstelling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05</meta:user-defined>
    <meta:user-defined meta:name="OVERHEIDop.GmbID/DC.identifier">gmb-2023-545405</meta:user-defined>
    <meta:user-defined meta:name="OVERHEIDop.versieInformatie"/>
  </office:meta>
</office:document-meta>
</file>