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het vervangen van een chiller en een compressor</text:p>
            <text:p text:style-name="common-al">Aanvrager : Valspar b.v.</text:p>
            <text:p text:style-name="common-al">Locatie : Zuiveringweg 89 in Lelystad</text:p>
            <text:p text:style-name="common-al">Verzenddatum : 18 december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Lelystad, Stadhuisplein 2 in Lelystad. Hiervoor kunt u een afspraak maken via gemeente@lelystad.nl of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Lelystad, Postbus 91, 8200 AB Lelystad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55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54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Wet algemene bepalingen omgevingsrecht Besluit</meta:user-defined>
    <meta:user-defined meta:name="OVERHEIDop.datumEindeReactietermijn">2024-01-29</meta:user-defined>
    <meta:user-defined meta:name="OVERHEIDop.TilID/OVERHEIDop.terinzageleggingOP">til-2023-2348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03</meta:user-defined>
    <meta:user-defined meta:name="OVERHEIDop.GmbID/DC.identifier">gmb-2023-545403</meta:user-defined>
    <meta:user-defined meta:name="OVERHEIDop.versieInformatie"/>
  </office:meta>
</office:document-meta>
</file>