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bieden verbod gebruik generator of een hoofd- of hulpmotor Dordrecht 2023</text:p>
      <text:section text:name="regeling_id1-3-2" text:style-name="regeling">
        <text:section text:name="aanhef_id1-3-2-1" text:style-name="aanhef">
          <text:section text:name="preambule_id1-3-2-1-1" text:style-name="preambule">
            <text:p text:style-name="al"/>
            <text:p text:style-name="al"/>
            <text:p text:style-name="al">De Havenmeester van Rotterdam, </text:p>
            <text:p text:style-name="al"/>
            <text:p text:style-name="al">gelet op: </text:p>
            <text:list text:style-name="id1-3-2-1-1-6">
              <text:list-item text:style-override="id1-3-2-1-1-6-1">
                <text:number>•</text:number>
                <text:p text:style-name="al">artikel 4.2 van de Havenverordening Dordrecht; </text:p>
              </text:list-item>
              <text:list-item text:style-override="id1-3-2-1-1-6-2">
                <text:number>•</text:number>
                <text:p text:style-name="al">artikel 3, eerste lid, onder a van Besluit mandaat, volmacht en machtiging havenmeester gemeente Dordrecht;</text:p>
              </text:list-item>
            </text:list>
            <text:p text:style-name="al"/>
            <text:p text:style-name="al">overwegende dat:</text:p>
            <text:list text:style-name="id1-3-2-1-1-9">
              <text:list-item text:style-override="id1-3-2-1-1-9-1">
                <text:number>•</text:number>
                <text:p text:style-name="al">de Havenmeester, namens het college van burgemeester en wethouders, bevoegd is gebieden aan te wijzen waarin het verboden is aan boord van een binnenschip een generator of een hoofd- of hulpmotor te gebruiken;</text:p>
              </text:list-item>
              <text:list-item text:style-override="id1-3-2-1-1-9-2">
                <text:number>•</text:number>
                <text:p text:style-name="al">het in het kader van het leveren van een bijdrage aan het verbeteren van de (lokale) luchtkwaliteit alsmede het voorkomen van hinder wenselijk is gebieden aan te wijzen waar het verboden is aan boord van een binnenschip een generator in gebruik te hebben;</text:p>
              </text:list-item>
              <text:list-item text:style-override="id1-3-2-1-1-9-3">
                <text:number>•</text:number>
                <text:p text:style-name="al">op grond van het besluit van het college van burgemeester en wethouders van de gemeente Dordrecht van 10 oktober 2023 voor een periode van een jaar de mogelijkheid wordt geboden aan binnenschepen om de generator te gebruiken wanneer een walstroomkast op een van de aangewezen ligplaatsen in storing is;</text:p>
              </text:list-item>
            </text:list>
            <text:p text:style-name="al"/>
            <text:p text:style-name="al">besluit vast te stellen:</text:p>
            <text:p text:style-name="al"/>
            <text:p text:style-name="al">Aanwijzingsbesluit gebieden verbod gebruik generator of een hoofd- of hulpmotor Dord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Verbod gebruik generator of een hoofd- of hulpmotor </text:p>
            <text:p text:style-name="al">Het is aan boord van een binnenschip verboden een generator te gebruiken indien dit binnenschip – direct of indirect – ligplaats neemt in de volgende gebieden:</text:p>
            <text:list text:style-name="id1-3-2-2-1-3">
              <text:list-item text:style-override="id1-3-2-2-1-3">
                <text:number>•</text:number>
                <text:p text:style-name="al">aan de Bomkade, de ligplaatsen gelegen ter hoogte van oeverfrontnummer D719 en D720</text:p>
              </text:list-item>
              <text:list-item text:style-override="id1-3-2-2-1-4">
                <text:number>•</text:number>
                <text:p text:style-name="al">aan de Buitenkalkhaven, de ligplaats ter hoogte gelegen van oeverfrontnummer D721;</text:p>
              </text:list-item>
              <text:list-item text:style-override="id1-3-2-2-1-5">
                <text:number>•</text:number>
                <text:p text:style-name="al">aan de Buiten Walevest, de ligplaatsen gelegen ter hoogte van de oeverfrontnummers D684 tot en met D687;</text:p>
              </text:list-item>
              <text:list-item text:style-override="id1-3-2-2-1-6">
                <text:number>•</text:number>
                <text:p text:style-name="al">aan het Groothoofd, de ligplaatsen gelegen ter hoogte van oeverfrontnummer D671;</text:p>
              </text:list-item>
              <text:list-item text:style-override="id1-3-2-2-1-7">
                <text:number>•</text:number>
                <text:p text:style-name="al">aan de Kalkhaven, de ligplaatsen gelegen ter hoogte van de oeverfrontnummers D727, D728, D730, D731 en D732;</text:p>
              </text:list-item>
              <text:list-item text:style-override="id1-3-2-2-1-8">
                <text:number>•</text:number>
                <text:p text:style-name="al">aan de Korte Wantijkade, de ligplaatsen gelegen ter hoogte van oeverfrontnummer D648;</text:p>
              </text:list-item>
              <text:list-item text:style-override="id1-3-2-2-1-9">
                <text:number>•</text:number>
                <text:p text:style-name="al">aan de Lange Wantijkade, de ligplaatsen gelegen ter hoogte van oeverfrontnummer D646 en D647;</text:p>
              </text:list-item>
              <text:list-item text:style-override="id1-3-2-2-1-10">
                <text:number>•</text:number>
                <text:p text:style-name="al">aan de Leuvehaven, de ligplaatsen gelegen ter hoogte van oeverfrontnummer D716, D717 en D718;</text:p>
              </text:list-item>
              <text:list-item text:style-override="id1-3-2-2-1-11">
                <text:number>•</text:number>
                <text:p text:style-name="al">aan de Merwekade, de ligplaatsen gelegen ter hoogte van de oeverfrontnummers D657 tot en met D658;</text:p>
              </text:list-item>
              <text:list-item text:style-override="id1-3-2-2-1-12">
                <text:number>•</text:number>
                <text:p text:style-name="al">aan de Riedijkshaven, de ligplaatsen ter hoogte van oeverfrontnummers D649, D650, D651, D652, D653 en D654;</text:p>
              </text:list-item>
              <text:list-item text:style-override="id1-3-2-2-1-13">
                <text:number>•</text:number>
                <text:p text:style-name="al">aan de Wolwevershaven, de ligplaatsen ter hoogte van oeverfrontnummers D673, D674 en D675.</text:p>
              </text:list-item>
            </text:list>
          </text:section>
          <text:section text:name="artikel_id1-3-2-2-2" text:style-name="artikel">
            <text:p text:style-name="artikel_kop_titel"><text:span text:style-name="artikel_kop_label">Artikel</text:span> <text:span text:style-name="artikel_kop_nr">2</text:span> Uitzondering generatorverbod</text:p>
            <text:list text:style-name="id1-3-2-2-2-2">
              <text:list-item text:style-override="id1-3-2-2-2-2">
                <text:number>1.</text:number>
                <text:p text:style-name="al">Artikel 1 is niet van toepassing wanneer op de aangewezen ligplaats de walstroomkast in storing is.</text:p>
              </text:list-item>
              <text:list-item text:style-override="id1-3-2-2-2-3">
                <text:number>2.</text:number>
                <text:p text:style-name="al">De uitzondering als bedoeld in het eerste lid geldt voor een periode van een jaar gerekend vanaf de datum van inwerkingtreding.</text:p>
              </text:list-item>
            </text:list>
          </text:section>
          <text:section text:name="artikel_id1-3-2-2-3" text:style-name="artikel">
            <text:p text:style-name="artikel_kop_titel"><text:span text:style-name="artikel_kop_label">Artikel</text:span> <text:span text:style-name="artikel_kop_nr">3</text:span> Intrekken </text:p>
            <text:p text:style-name="al">Het Aanwijzingsbesluit gebieden verbod gebruik generator of een hoofd- of hulpmotor (Staatscourant 2020, 32577) voor het gedeelte dat ziet op de gemeente Dordrecht wordt ingetrokken.</text:p>
          </text:section>
          <text:section text:name="artikel_id1-3-2-2-4" text:style-name="artikel">
            <text:p text:style-name="artikel_kop_titel"><text:span text:style-name="artikel_kop_label">Artikel</text:span> <text:span text:style-name="artikel_kop_nr">4</text:span> Inwerkingtreding </text:p>
            <text:p text:style-name="al">Dit besluit wordt gepubliceerd in het Gemeenteblad en treedt in werking op de dag na publicatie daarvan.</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sbesluit gebieden verbod gebruik generator of een hoofd- of hulpmotor Dordrecht 2023.</text:p>
          </text:section>
        </text:section>
        <text:section text:name="regeling-sluiting_id1-3-2-3" text:style-name="regeling-sluiting">
          <text:section text:name="ondertekening_id1-3-2-3-1">
            <text:p><text:span text:style-name="functie">Aldus vastgesteld op 5 december 2023. </text:span></text:p>
            <text:p><text:span text:style-name="functie">Het college van burgemeester en wethouders van Dordrecht,</text:span></text:p>
            <text:p><text:span text:style-name="functie">Namens deze de Havenmeester van Rotterdam,</text:span></text:p>
            <text:p><text:span text:style-name="functie">R.J. de Vries</text:span></text:p>
          </text:section>
        </text:section>
        <text:section text:name="bijlage_id1-3-2-4"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Dordrecht, t.a.v. de Algemene Bezwaarschriftencommissie </text:p>
          <text:p text:style-name="al">Postbus 8, 3300 AA Dordrecht.</text:p>
          <text:p text:style-name="al"/>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text:p>
          <text:p text:style-name="al">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al"/>
          <text:p text:style-name="al">Correspondentieadres: </text:p>
          <text:p text:style-name="al">Havenbedrijf Rotterdam N.V. </text:p>
          <text:p text:style-name="al">Divisie Havenmeester </text:p>
          <text:p text:style-name="al">Haven Coördinatie Centrum </text:p>
          <text:p text:style-name="al">tel : 010-252 1000 </text:p>
          <text:p text:style-name="al">fax : 010-252 16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text:p>
          <text:p text:style-name="al"/>
        </text:section>
        <text:section text:name="nota-toelichting_id1-3-2-5" text:style-name="nota-toelichting">
          <text:p text:style-name="kop_level0"><text:span text:style-name="label"/> <text:span text:style-name="nr"/> Toelichting op deze aanwijzing: </text:p>
          <text:p text:style-name="al">Middels dit besluit wordt in het kader van het leveren van een bijdrage aan het verbeteren van de (lokale) luchtkwaliteit in de haven een aantal ligplaatsen voor de binnenvaart aangewezen waar het verboden is een generator of een hoofd- of hulpmotor te gebruiken. </text:p>
          <text:p text:style-name="al">Uitgangspunt is dat binnenschepen die direct of indirect zijn afgemeerd op een aangewezen ligplaats geen gebruik maken van een generator of een hoofd- of hulpmotor. </text:p>
          <text:p text:style-name="al">Omdat er regelmatig storing is van de walstroomkasten op de aangewezen ligplaatsen heeft het college van burgemeester en wethouders van de gemeente Dordrecht besloten om gedurende de periode van een jaar de mogelijkheid gegeven aan binnenschepen om op die ligplaatsen waar de walstroomkast in storing is de generator te gebruiken. Het gebruik van de generator geldt voor de duur van de storing. Wanneer de storing is verholpen geldt het generatorverbod weer. Dit besluit vervalt na een jaar gerekend vanaf de datum van inwerkingtreding van dit aanwijzingsbesluit.</text:p>
          <text:p text:style-name="al"/>
          <text:p text:style-name="al">Na dat jaar geldt weer het beleid dat in een beperkt aantal gevallen (bijvoorbeeld alle aansluitingen voor walstroom zijn in een bepaald gebied in gebruik) een schipper op bepaalde ligplaatsen een eenmalige ontheffing kan aanvragen om, in afwijking van dit besluit, gebruik te kunnen maken van de eigen generator voor het opwekken van elektriciteit.</text:p>
          <text:p text:style-name="al"/>
          <text:p text:style-name="al">Voor het aanvragen van deze ontheffing en voor meer informatie over het ontheffingenbeleid kan contact worden opgenomen met het Haven Coördinatie Centrum, telefoonnummer 010-252 1000 of HCC@portofrotterdam.c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4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Havenverordening Dordrecht]|[https://lokaleregelgeving.overheid.nl/CVDR634173</meta:user-defined>
    <meta:user-defined meta:name="DCTERMS.abstract">Aanwijzingsbesluit gebieden verbod gebruik generator of een hoofdmotor of hulpmotor Dordrecht 2023 </meta:user-defined>
    <meta:user-defined meta:name="DCTERMS.alternative">Aanwijzingsbesluit gebieden verbod gebruik generator of een hoofd- of  hulpmotor Dordrecht 2023 </meta:user-defined>
    <dc:language>nl</dc:language>
    <meta:user-defined meta:name="OVERHEIDop.locatietype/OVERHEIDop.gebiedsmarkering">Gemeente</meta:user-defined>
    <meta:user-defined meta:name="DC.title">Aanwijzingsbesluit gebieden verbod gebruik generator of een hoofd- of hulpmotor Dordrecht 2023</meta:user-defined>
    <meta:user-defined meta:name="DCTERMS.W3CDTF/DCTERMS.available">2023-12-20</meta:user-defined>
    <meta:user-defined meta:name="DCTERMS.W3CDTF/OVERHEIDop.jaargang">2023</meta:user-defined>
    <meta:user-defined meta:name="OVERHEIDop.publicationIssue">545402</meta:user-defined>
    <meta:user-defined meta:name="OVERHEIDop.betreftRegeling">CVDR708207_1</meta:user-defined>
    <meta:user-defined meta:name="OVERHEIDop.GmbID/DC.identifier">gmb-2023-545402</meta:user-defined>
    <meta:user-defined meta:name="xs:date/OVERHEIDop.startdatum">2023-12-21</meta:user-defined>
    <meta:user-defined meta:name="OVERHEIDop.versieInformatie"/>
  </office:meta>
</office:document-meta>
</file>