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oerenkoolloop” (hardloopwedstrijd) op 6 januari 2024 aan Sportlaan 27 (DVS’33) en de Groevenbeekse bossen en heide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text:p>
            <text:p text:style-name="common-al">
            <text:span text:style-name="nadrukvet">Omschrijving </text:span>
          </text:p>
            <text:list text:style-name="id1-3-2-1-1-3">
              <text:list-item text:style-override="id1-3-2-1-1-3-1">
                <text:number>•</text:number>
                <text:p text:style-name="al">11 december 2023 er is een vergunning verleend voor het organiseren van de “Boerenkoolloop” (hardloopwedstrijd) op 6 januari 2024 op de locatie Sportlaan 27 (DVS’33) en de Groevenbeekse bossen en heide 3851 CA, 385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3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Boerenkoolloop” (hardloopwedstrijd) op 6 januari 2024 aan Sportlaan 27 (DVS’33) en de Groevenbeekse bossen en heide te Ermelo</meta:user-defined>
    <meta:user-defined meta:name="DCTERMS.W3CDTF/DCTERMS.available">2023-12-20</meta:user-defined>
    <meta:user-defined meta:name="DCTERMS.W3CDTF/OVERHEIDop.jaargang">2023</meta:user-defined>
    <meta:user-defined meta:name="OVERHEIDop.publicationIssue">545397</meta:user-defined>
    <meta:user-defined meta:name="OVERHEIDop.GmbID/DC.identifier">gmb-2023-545397</meta:user-defined>
    <meta:user-defined meta:name="OVERHEIDop.versieInformatie"/>
  </office:meta>
</office:document-meta>
</file>