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ndmolenbergstraat 2C, 5211 LT 's-Hertogenbosch, Windmolenbergstraat 4, 5211 LT 's-Hertogenbosch, Windmolenbergstraat 6, 5211 LT 's-Hertogenbosch, Windmolenbergstraat 8, 5211 LT 's-Hertogenbosch, Windmolenbergstraat 10, 5211 LT 's-Hertogenbosch, Windmolenbergstraat 12, 5211 LT 's-Hertogenbosch, Windmolenbergstraat 14, 5211 LT 's-Hertogenbosch, Windmolenbergstraat 16, 5211 LT 's-Hertogenbosch, Windmolenbergstraat 18, 5211 LT 's-Hertogenbosch, Windmolenbergstraat 20, 5211 LT 's-Hertogenbosch, Windmolenbergstraat 22, 5211 LT 's-Hertogenbosch, Windmolenbergstraat 24, 5211 LT 's-Hertogenbosch, Windmolenbergstraat 26, 5211 LT 's-Hertogenbosch, Windmolenbergstraat 28, 5211 LT 's-Hertogenbosch, Windmolenbergstraat 30, 5211 LT 's-Hertogenbosch, Windmolenbergstraat 32, 5211 LT 's-Hertogenbosch, Windmolenbergstraat 34, 5211 LT 's-Hertogenbosch, Windmolenbergstraat 36, 5211 LT 's-Hertogenbosch, Windmolenbergstraat 38, 5211 LT 's-Hertogenbosch, Windmolenbergstraat 40, 5211 LT 's-Hertogenbosch, Windmolenbergstraat 44, 5211 LT 's-Hertogenbosch, Windmolenbergstraat 42, 5211 LT 's-Hertogenbosch, Windmolenbergstraat 46, 5211 LT 's-Hertogenbosch, Windmolenbergstraat 48, 5211 LT 's-Hertogenbosch, Windmolenbergstraat 50, 5211 LT 's-Hertogenbosch, Windmolenbergstraat 52, 5211 LT 's-Hertogenbosch, Windmolenbergstraat 54, 5211 LT 's-Hertogenbosch, Windmolenbergstraat 56, 5211 LT 's-Hertogenbosch, Windmolenbergstraat 58, 5211 LT 's-Hertogenbosch, Windmolenbergstraat 60, 5211 LT 's-Hertogenbosch, Windmolenbergstraat 62, 5211 LT 's-Hertogenbosch, Windmolenbergstraat 64, 5211 LT 's-Hertogenbosch, Windmolenbergstraat 66, 5211 LT 's-Hertogenbosch, Windmolenbergstraat 68, 5211 LT 's-Hertogenbosch, Windmolenbergstraat 70, 5211 LT 's-Hertogenbosch, Windmolenbergstraat 72, 5211 LT 's-Hertogenbosch, Windmolenbergstraat 74, 5211 LT 's-Hertogenbosch, Windmolenbergstraat 76, 5211 LT 's-Hertogenbosch, Windmolenbergstraat 78, 5211 LT 's-Hertogenbosch, Windmolenbergstraat 80, 5211 LT 's-Hertogenbosch, Windmolenbergstraat 82, 5211 LT 's-Hertogenbosch, Windmolenbergstraat 84, 5211 LT 's-Hertogenbosch, Windmolenbergstraat 86, 5211 LT 's-Hertogenbosch, Windmolenbergstraat 88, 5211 LT 's-Hertogenbosch, Windmolenbergstraat 90, 5211 LT 's-Hertogenbosch, Windmolenbergstraat 92, 5211 LT 's-Hertogenbosch, Windmolenbergstraat 94, 5211 LT 's-Hertogenbosch, Windmolenbergstraat 96, 5211 LT 's-Hertogenbosch, Windmolenbergstraat 98, 5211 LT 's-Hertogenbosch, Windmolenbergstraat 100, 5211 LT 's-Hertogenbosch, Windmolenbergstraat 102, 5211 LT 's-Hertogenbosch, Windmolenbergstraat 104, 5211 LT 's-Hertogenbosch</text:p>
            <text:p text:style-name="common-al">
            <text:span text:style-name="nadrukvet">Omschrijving:</text:span> verduurzaming woningen Windmolenbergstraat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539895</text:p>
            <text:p text:style-name="common-al">
            <text:span text:style-name="nadrukvet">Uiterste beslisdatum: 30 jan 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39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5398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ndmolenbergstraat- Verlengen beslistermijn-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5392</meta:user-defined>
    <meta:user-defined meta:name="OVERHEIDop.GmbID/DC.identifier">gmb-2023-545392</meta:user-defined>
    <meta:user-defined meta:name="OVERHEIDop.versieInformatie"/>
  </office:meta>
</office:document-meta>
</file>