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het brandveilig gebruik van het bouwwerk Kinderdagverblijf Vriendjes aan Aalscholverlaan 5 te Zeist</text:p>
      <text:section text:name="zakelijke-mededeling_id1-3-2" text:style-name="zakelijke-mededeling">
        <text:section text:name="zakelijke-mededeling-tekst_id1-3-2-1" text:style-name="zakelijke-mededeling-tekst">
          <text:section text:name="tekst_id1-3-2-1-1" text:style-name="tekst">
            <text:p text:style-name="common-al">verzonden: 4 december 2023</text:p>
            <text:list text:style-name="id1-3-2-1-1-2">
              <text:list-item text:style-override="id1-3-2-1-1-2-1">
                <text:number>•</text:number>
                <text:p text:style-name="al">Locatie: Aalscholverlaan 5, 3704 GZ Zeist</text:p>
              </text:list-item>
            </text:list>
            <text:list text:style-name="id1-3-2-1-1-3">
              <text:list-item text:style-override="id1-3-2-1-1-3-1">
                <text:number>•</text:number>
                <text:p text:style-name="al">Omschrijving: het brandveilig gebruiken van het bouwwerk Kinderdagverblijf Vriendjes</text:p>
              </text:list-item>
            </text:list>
            <text:list text:style-name="id1-3-2-1-1-4">
              <text:list-item text:style-override="id1-3-2-1-1-4-1">
                <text:number>•</text:number>
                <text:p text:style-name="al">Kenmerk: WABO-2023-003628</text:p>
              </text:list-item>
            </text:list>
            <text:p text:style-name="common-al">Burgemeester en wethouders van Zeist maken op grond van artikel 3.10 van de Wet algemene bepalingen omgevingsrecht (Wabo) bekend, dat zij het voornemen hebben om medewerking te verlenen aan een omgevingsvergunning voor de activiteit “brandveilig gebruik” het brandveilig gebruiken van het bouwwerk Kinderdagverblijf Vriendjes aan de Aalscholverlaan 5, 3704 GZ Zeist</text:p>
            <text:p text:style-name="common-al">
            <text:span text:style-name="nadrukvet">
              <text:span text:style-name="nadrukcur">Ter inzage</text:span>
            </text:span> </text:p>
            <text:p text:style-name="common-al">De ontwerpvergunning en de daarbij behorende stukken liggen met ingang van 13 december 2023 gedurende een periode van 6 weken ter inzage. U kunt de vergunning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cur">Zienswijze</text:span>
            </text:span> </text:p>
            <text:p text:style-name="common-al">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www.zeist.nl/zienswijzen" xlink:type="simple"><text:span text:style-name="nadrukondlijn">www.zeist.nl/zienswijzen</text:span></text:a>. (u heeft hiervoor uw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53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WABO-2023-003628</meta:user-defined>
    <dc:language>nl</dc:language>
    <meta:user-defined meta:name="OVERHEIDop.locatietype/OVERHEIDop.gebiedsmarkering">Adres</meta:user-defined>
    <meta:user-defined meta:name="DC.title">Ontwerpbeschikking voor het brandveilig gebruik van het bouwwerk Kinderdagverblijf Vriendjes aan Aalscholverlaan 5 te Zeist</meta:user-defined>
    <meta:user-defined meta:name="OVERHEIDop.datumEindeReactietermijn">2024-01-24</meta:user-defined>
    <meta:user-defined meta:name="OVERHEIDop.TilID/OVERHEIDop.terinzageleggingOP">til-2023-23480</meta:user-defined>
    <meta:user-defined meta:name="DCTERMS.W3CDTF/DCTERMS.available">2023-12-20</meta:user-defined>
    <meta:user-defined meta:name="DCTERMS.W3CDTF/OVERHEIDop.jaargang">2023</meta:user-defined>
    <meta:user-defined meta:name="OVERHEIDop.publicationIssue">545391</meta:user-defined>
    <meta:user-defined meta:name="OVERHEIDop.GmbID/DC.identifier">gmb-2023-545391</meta:user-defined>
    <meta:user-defined meta:name="OVERHEIDop.versieInformatie"/>
  </office:meta>
</office:document-meta>
</file>