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erktuigenberging aan Hertenkampsweg 14-16, 8171PT Vaassen (9346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erktuigenberging aan Hertenkampsweg 16, 8171PT Vaassen. </text:p>
            <text:p text:style-name="common-al">Datum aanvraag:  15-12-2023</text:p>
            <text:p text:style-name="common-al">Zaaknummer : 9346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3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532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werktuigenberging aan Hertenkampsweg 14-16, 8171PT Vaassen (934649)</meta:user-defined>
    <meta:user-defined meta:name="DCTERMS.W3CDTF/DCTERMS.available">2023-12-20</meta:user-defined>
    <meta:user-defined meta:name="DCTERMS.W3CDTF/OVERHEIDop.jaargang">2023</meta:user-defined>
    <meta:user-defined meta:name="OVERHEIDop.publicationIssue">545390</meta:user-defined>
    <meta:user-defined meta:name="OVERHEIDop.GmbID/DC.identifier">gmb-2023-545390</meta:user-defined>
    <meta:user-defined meta:name="OVERHEIDop.versieInformatie"/>
  </office:meta>
</office:document-meta>
</file>