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int Jacobsstraat 2b 1 Leeuwarden, (11060883) wijzigen van ateliers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3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Sint Jacobsstraat 2b 1 Leeuwarden, (11060883) wijzigen van ateliers naar woonruimte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89</meta:user-defined>
    <meta:user-defined meta:name="OVERHEIDop.GmbID/DC.identifier">gmb-2023-545389</meta:user-defined>
    <meta:user-defined meta:name="OVERHEIDop.versieInformatie"/>
  </office:meta>
</office:document-meta>
</file>