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02607, Raaigras nabij 103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standplaatslocatie  </text:p>
            <text:p text:style-name="common-al">OLO-nummer: 8202607</text:p>
            <text:p text:style-name="common-al">Locatie: Raaigras nabij 103 Pijnacker</text:p>
            <text:p text:style-name="common-al">Datum besluit: 15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538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70283</meta:user-defined>
    <meta:user-defined meta:name="DCTERMS.abstract">Realiseren standplaatslocatie </meta:user-defined>
    <dc:language>nl</dc:language>
    <meta:user-defined meta:name="OVERHEIDop.locatietype/OVERHEIDop.gebiedsmarkering">Punt</meta:user-defined>
    <meta:user-defined meta:name="DC.title">Verleende omgevingsvergunning: 8202607, Raaigras nabij 103 Pijnack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88</meta:user-defined>
    <meta:user-defined meta:name="OVERHEIDop.GmbID/DC.identifier">gmb-2023-545388</meta:user-defined>
    <meta:user-defined meta:name="OVERHEIDop.versieInformatie"/>
  </office:meta>
</office:document-meta>
</file>